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ubileumconcert Harmonie St. Rosa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uni 2025 besloten een evenementenvergunning te verlenen voor het organiseren van Jubileumconcert Harmonie St. Rosa op 5 juli 2025 bij de Dorpstraat 78A, 6301BD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 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84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7</meta:user-defined>
    <meta:user-defined meta:name="DCTERMS.abstract">Betreft: Beschikking op aanvraag jubileumconcert Harmonie St. Rosa</meta:user-defined>
    <dc:language>nl</dc:language>
    <meta:user-defined meta:name="OVERHEIDop.locatietype/OVERHEIDop.gebiedsmarkering">Punt</meta:user-defined>
    <meta:user-defined meta:name="DC.title">Verleende evenementenvergunning Jubileumconcert Harmonie St. Rosa 5 juli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72</meta:user-defined>
    <meta:user-defined meta:name="OVERHEIDop.GmbID/DC.identifier">gmb-2025-288472</meta:user-defined>
    <meta:user-defined meta:name="OVERHEIDop.versieInformatie"/>
  </office:meta>
</office:document-meta>
</file>