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esstedenweg 165 te Grootebroek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juni 2025 namens gemeente Stede Broec een volledige melding ontvangen van een ontwikkeling aan Zesstedenweg 165 te Grootebroek. Het gaat over transformatie van het hoofdgebouw naar appartementen met gezamenlijke tuin en parkeren op het achterterrein. De melding heeft het kenmerk OMG-059759/DMS5090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759/DMS509057)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4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759</meta:user-defined>
    <dc:language>nl</dc:language>
    <meta:user-defined meta:name="OVERHEIDop.locatietype/OVERHEIDop.gebiedsmarkering">Vlak</meta:user-defined>
    <meta:user-defined meta:name="DC.title">Melding ontvangen voor Zesstedenweg 165 te Grootebroek (Saneren van de bodem)</meta:user-defined>
    <meta:user-defined meta:name="DCTERMS.W3CDTF/DCTERMS.available">2025-07-02</meta:user-defined>
    <meta:user-defined meta:name="DCTERMS.W3CDTF/OVERHEIDop.jaargang">2025</meta:user-defined>
    <meta:user-defined meta:name="OVERHEIDop.publicationIssue">288470</meta:user-defined>
    <meta:user-defined meta:name="OVERHEIDop.GmbID/DC.identifier">gmb-2025-288470</meta:user-defined>
    <meta:user-defined meta:name="OVERHEIDop.versieInformatie"/>
  </office:meta>
</office:document-meta>
</file>