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7ea0bfcf-63ac-4d7e-857d-bbd1799b37be.png" manifest:media-type="image/x-eps"/>
  <manifest:file-entry manifest:full-path="Pictures/Afbeelding2iaef384cc-7521-4b16-9ea9-e5130bc40ce3.png" manifest:media-type="image/x-eps"/>
  <manifest:file-entry manifest:full-path="Pictures/Afbeelding1i1be4c252-1712-4d06-957e-d19a110068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Frits Zernikestraat 5</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21314</text:p>
            <text:p text:style-name="al">Datum: 23-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Frits Zernikestraat 5</text:span><text:span text:style-name="nadrukvet">, 1341 BR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Frits Zernikestraat 5</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Frits Zernikestraat 5</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7ea0bfcf-63ac-4d7e-857d-bbd1799b37b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Frits Zernikestraat 5</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84.67924528301886mm"><draw:image xlink:href="Pictures/Afbeelding2iaef384cc-7521-4b16-9ea9-e5130bc40ce3.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7.17358490566036mm"><draw:image xlink:href="Pictures/Afbeelding1i1be4c252-1712-4d06-957e-d19a1100684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ente Almere - Aanwijzen en inrichten van twee parkeervakken ten behoeve van het laden van elektrische voertuigen - Frits Zernike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21314</meta:user-defined>
    <meta:user-defined meta:name="DCTERMS.abstract">Aanwijzen en inrichten van twee parkeervakken ten behoeve van het laden van elektrische voertuigen ter hoogte van Frits Zernikestraat 5</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Frits Zernikestraat 5</meta:user-defined>
    <meta:user-defined meta:name="DCTERMS.W3CDTF/DCTERMS.available">2025-01-23</meta:user-defined>
    <meta:user-defined meta:name="DCTERMS.W3CDTF/OVERHEIDop.jaargang">2025</meta:user-defined>
    <meta:user-defined meta:name="OVERHEIDop.publicationIssue">28847</meta:user-defined>
    <meta:user-defined meta:name="OVERHEIDop.GmbID/DC.identifier">gmb-2025-28847</meta:user-defined>
    <meta:user-defined meta:name="OVERHEIDop.versieInformatie"/>
  </office:meta>
</office:document-meta>
</file>