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Weteringbrug, Huigsloterdijk 13, 2156 LD, het vergroten en veranderen van de woning door het maken van een dakopbouw en herstel van de fundering, verzenddatum 26-06-2025, zaaknummer 039411723873, DSO nummer 20250113017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846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6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6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9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723873</meta:user-defined>
    <dc:language>nl</dc:language>
    <meta:user-defined meta:name="DC.title">Verleende buitenplanse omgevingsplanactiviteit (BOPA), Weteringbrug, Huigsloterdijk 13, 2156 LD, het vergroten en veranderen van de woning door het maken van een dakopbouw en herstel van de fundering, verzenddatum 26-06-2025, zaaknummer 039411723873, DSO nummer 2025011301712.</meta:user-defined>
    <meta:user-defined meta:name="OVERHEIDop.locatietype/OVERHEIDop.gebiedsmarkering">GeometrieRef</meta:user-defined>
    <meta:user-defined meta:name="DCTERMS.W3CDTF/DCTERMS.available">2025-07-02</meta:user-defined>
    <meta:user-defined meta:name="DCTERMS.W3CDTF/OVERHEIDop.jaargang">2025</meta:user-defined>
    <meta:user-defined meta:name="OVERHEIDop.externeBijlage">GML doucment|exb-2025-24110</meta:user-defined>
    <meta:user-defined meta:name="OVERHEIDop.publicationIssue">288465</meta:user-defined>
    <meta:user-defined meta:name="OVERHEIDop.GmbID/DC.identifier">gmb-2025-288465</meta:user-defined>
    <meta:user-defined meta:name="OVERHEIDop.versieInformatie"/>
  </office:meta>
</office:document-meta>
</file>