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45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voor een omgevingsvergunning met zaaknummer <text:span text:style-name="nadrukvet">316465</text:span>.</text:p>
            <text:p text:style-name="common-al">De zaak betreft locatie Reisvennestraat 45, 5554ET Valkenswaard en heeft de omschrijving "verbouwen woonhuis, aanbouw en op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465</meta:user-defined>
    <meta:user-defined meta:name="DCTERMS.abstract">verbouwen woonhuis, aanbouw en opbouw, Reisvennestraat 45</meta:user-defined>
    <dc:language>nl</dc:language>
    <meta:user-defined meta:name="OVERHEIDop.locatietype/OVERHEIDop.gebiedsmarkering">Vlak</meta:user-defined>
    <meta:user-defined meta:name="DC.title">Besluit aanvraag omgevingsvergunning Reisvennestraat 45, 5554ET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64</meta:user-defined>
    <meta:user-defined meta:name="OVERHEIDop.GmbID/DC.identifier">gmb-2025-288464</meta:user-defined>
    <meta:user-defined meta:name="OVERHEIDop.versieInformatie"/>
  </office:meta>
</office:document-meta>
</file>