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abantsestraat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Brabantsestraat 4, 3074 RS, vervangen van de kozijnen locatie Brabantsestraat 4 t/m 140 (datum besluit 27 juni 2025, op dezelfde dag verzonden, dossiernummer OMV.25.04.00213).</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846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6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6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rabantsestraat 4</meta:user-defined>
    <meta:user-defined meta:name="DCTERMS.W3CDTF/DCTERMS.available">2025-07-02</meta:user-defined>
    <meta:user-defined meta:name="DCTERMS.W3CDTF/OVERHEIDop.jaargang">2025</meta:user-defined>
    <meta:user-defined meta:name="OVERHEIDop.publicationIssue">288461</meta:user-defined>
    <meta:user-defined meta:name="OVERHEIDop.GmbID/DC.identifier">gmb-2025-288461</meta:user-defined>
    <meta:user-defined meta:name="OVERHEIDop.versieInformatie"/>
  </office:meta>
</office:document-meta>
</file>