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phensonstraat - Ter hoogte van Stephenso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in de openbare ruimte middels een open ontgraving ter hoogte van de Stephensonstraat 18 in Den Haag. De aanvraag is ingediend voor de periode van 4 augustus 2025 tot en met 28 november 2025.</text:p>
            <text:p text:style-name="common-al"/>
            <text:p text:style-name="common-al">Ons kenmerk: 012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tephensonstraat - Ter hoogte van Stephensonstraat 18</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9IBA25/9033649</meta:user-defined>
    <meta:user-defined meta:name="DCTERMS.abstract">Het verrichten van werkzaamheden in de openbare ruimte middels een open ontgraving ter hoogte van de Stephensonstraat 18 in Den Haag. De aanvraag is ingediend voor de periode van 4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phensonstraat - Ter hoogte van Stephensonstraat 18 te Den Haag</meta:user-defined>
    <meta:user-defined meta:name="DCTERMS.W3CDTF/DCTERMS.available">2025-07-02</meta:user-defined>
    <meta:user-defined meta:name="OVERHEIDop.externeBijlage">Bijlage_57125908_voor_bekendmaking|exb-2025-24109</meta:user-defined>
    <meta:user-defined meta:name="DCTERMS.W3CDTF/OVERHEIDop.jaargang">2025</meta:user-defined>
    <meta:user-defined meta:name="OVERHEIDop.publicationIssue">288459</meta:user-defined>
    <meta:user-defined meta:name="OVERHEIDop.GmbID/DC.identifier">gmb-2025-288459</meta:user-defined>
    <meta:user-defined meta:name="OVERHEIDop.versieInformatie"/>
  </office:meta>
</office:document-meta>
</file>