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ingel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Essenburgsingel 58, 3022 EA, vergroten van een bestaande school (Marnix Gymnasium) met een uitbouw bestaande uit 2 bouwlagen afgedekt met een kap en het actualiseren van het brandveiligheidsconcept van de bestaande school (datum besluit 27 juni 2025, op dezelfde dag verzonden, dossiernummer OMV.23.12.0009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senburgsingel 58</meta:user-defined>
    <meta:user-defined meta:name="DCTERMS.W3CDTF/DCTERMS.available">2025-07-02</meta:user-defined>
    <meta:user-defined meta:name="DCTERMS.W3CDTF/OVERHEIDop.jaargang">2025</meta:user-defined>
    <meta:user-defined meta:name="OVERHEIDop.publicationIssue">288456</meta:user-defined>
    <meta:user-defined meta:name="OVERHEIDop.GmbID/DC.identifier">gmb-2025-288456</meta:user-defined>
    <meta:user-defined meta:name="OVERHEIDop.versieInformatie"/>
  </office:meta>
</office:document-meta>
</file>