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erseweg 22B, 5504K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52</text:span>. Op 30-06-2025 is het besluit naar de aanvrager verzonden.</text:p>
            <text:p text:style-name="common-al">De zaak betreft locatie Heerseweg 22B, 5504KS te Veldhoven en heeft de omschrijving "uitbreiden van een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4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52</meta:user-defined>
    <meta:user-defined meta:name="DCTERMS.abstract">uitbreid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erseweg 22B, 5504KS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53</meta:user-defined>
    <meta:user-defined meta:name="OVERHEIDop.GmbID/DC.identifier">gmb-2025-288453</meta:user-defined>
    <meta:user-defined meta:name="OVERHEIDop.versieInformatie"/>
  </office:meta>
</office:document-meta>
</file>