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1496358790if25c3db9-4113-4022-9e66-43ca2879f7d2.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office:automatic-styles>
  <office:body>
    <office:text>
      <text:p text:style-name="new_page_staatscourant"/>
      <text:p text:style-name="single-kop-titel">Verkeersbesluit aanwijzen voetgangersoversteekplaatsen op kruising Zetterij-Maalderij</text:p>
      <text:section text:name="regeling_id1-3-2" text:style-name="regeling">
        <text:section text:name="aanhef_id1-3-2-1" text:style-name="aanhef">
          <text:section text:name="afkondiging_id1-3-2-1-1" text:style-name="afkondiging">
            <text:p text:style-name="afkondiging_top"/>
            <text:p text:style-name="al">Zaaknummer: Z25-078156</text:p>
            <text:p text:style-name="al">Burgemeester en wethouders van Amstelveen besluiten om twee voetgangersoversteekplaatsen aan te wijzen op de kruising Zetterij-Maalderij, zoals aangegeven op tekening PAB-PV-2025-54.</text:p>
            <text:p text:style-name="al">Dit gebeurt door het plaatsen van bord L02 van bijlage 1 van het Reglement verkeersregels en verkeerstekens 1990 (RVV 1990) en  het aanbrengen van zebrapadmarkering op het wegdek.    </text:p>
          </text:section>
        </text:section>
        <text:section text:name="regeling-tekst_id1-3-2-2" text:style-name="regeling-tekst">
          <text:section text:name="tekst_id1-3-2-2-1" text:style-name="tekst">
            <text:p text:style-name="tussenkopcur">Wettelijke grondslag</text:p>
            <text:p text:style-name="common-al">Het besluit is gebaseerd op:</text:p>
            <text:list text:style-name="id1-3-2-2-1-3">
              <text:list-item text:style-override="id1-3-2-2-1-3-1">
                <text:number>•</text:number>
                <text:p text:style-name="al">de Wegenverkeerswet 1994 (WVW 1994);</text:p>
              </text:list-item>
              <text:list-item text:style-override="id1-3-2-2-1-3-2">
                <text:number>•</text:number>
                <text:p text:style-name="al">het Reglement verkeersregels en verkeerstekens 1990 (RVV 1990);</text:p>
              </text:list-item>
              <text:list-item text:style-override="id1-3-2-2-1-3-3">
                <text:number>•</text:number>
                <text:p text:style-name="al">het Besluit administratieve bepalingen inzake het wegverkeer (BABW).</text:p>
              </text:list-item>
            </text:list>
            <text:p text:style-name="tussenkopcur">Motivering </text:p>
            <text:p text:style-name="common-al">Het besluit strekt conform artikel 2 Wegenverkeerswet 1994 tot:</text:p>
            <text:list text:style-name="id1-3-2-2-1-6">
              <text:list-item text:style-override="id1-3-2-2-1-6-1">
                <text:number>•</text:number>
                <text:p text:style-name="al">Het verzekeren van de veiligheid op de weg (lid 1a);</text:p>
              </text:list-item>
              <text:list-item text:style-override="id1-3-2-2-1-6-2">
                <text:number>•</text:number>
                <text:p text:style-name="al">het beschermen van weggebruikers en passagiers (lid 1b);</text:p>
              </text:list-item>
              <text:list-item text:style-override="id1-3-2-2-1-6-3">
                <text:number>•</text:number>
                <text:p text:style-name="al">het zoveel mogelijk waarborgen van de vrijheid van het verkeer (lid 1d).</text:p>
              </text:list-item>
            </text:list>
            <text:p text:style-name="common-al"/>
            <text:p text:style-name="common-al">Het besluit wordt als volgt gemotiveerd:</text:p>
            <text:p text:style-name="common-al"/>
            <text:p text:style-name="common-al">Mede op verzoek van het ROC wil de gemeente op de kruising Zetterij-Maalderij twee voetgangersoversteekplaatsen aanbrengen. Scholieren hebben moeite met het oversteken van de Zetterij. In de huidige situatie is de oversteek vormgegeven met kanalisatiestrepen. </text:p>
            <text:p text:style-name="common-al"/>
            <text:p text:style-name="common-al">De kanalisatiestrepen zullen worden vervangen door zebrapadmarkering. Ook worden er bij de voetgangersoversteken verkeersborden L02 geplaatst, zoals is aangegeven op de in dit besluit gevoegde tekening met tekeningnummer PAB-PV-2025-54.</text:p>
            <text:p text:style-name="common-al"/>
            <text:p text:style-name="tussenkopcur">Bevoegd gezag</text:p>
            <text:p text:style-name="common-al">Verkeersbesluiten worden genomen door burgemeester en wethouders voor zover zij betreffen het verkeer op de wegen, welke niet in beheer zijn bij het Rijk, de provincie of een waterschap (artikel 18, lid 1, onder d, WVW 1994). Het mandaatbesluit van burgemeester en wethouders is van toepassing. Er is ondermandaat verleend aan de medewerker ontwerp en voorbereiding van de gemeente.</text:p>
            <text:p text:style-name="common-al"/>
            <text:p text:style-name="common-al">Het besluit is overeenkomstig artikel 24 van het Besluit administratieve bepalingen inzake het wegverkeer om advies voorgelegd aan de gemandateerde specialist van het team verkeersadvisering namens de korpschef van de regiopolitie Amsterdam-Amstelland. </text:p>
            <text:p text:style-name="common-al"/>
            <text:p text:style-name="common-al">De straat Zetterij ligt binnen de bebouwde kom en is in beheer bij de gemeente Amstelveen. </text:p>
            <text:p text:style-name="common-al"/>
            <text:p text:style-name="common-al"/>
            <text:p text:style-name="common-al"/>
            <text:p text:style-name="tussenkopcur">Tekening</text:p>
            <text:p text:style-name="common-al">
            <draw:frame><draw:text-box><text:section text:name="plaatje_id1-3-2-2-1-24-1" text:style-name="plaatje">
              <text:p text:style-name="illustratie_id1-3-2-2-1-24-1-1"><draw:frame draw:style-name="illustratie_id1-3-2-2-1-24-1-1" text:anchor-type="paragraph" svg:width="153mm" svg:height="132.02264150943398mm"><draw:image xlink:href="Pictures/afb1496358790if25c3db9-4113-4022-9e66-43ca2879f7d2.png" xlink:type="simple"/></draw:frame></text:p>
            </text:section></draw:text-box></draw:frame>
          </text:p>
            <text:p text:style-name="last-al"/>
            <text:p text:style-name="tekst_bottom"/>
          </text:section>
        </text:section>
        <text:section text:name="regeling-sluiting_id1-3-2-3" text:style-name="regeling-sluiting">
          <text:section text:name="ondertekening_id1-3-2-3-1">
            <text:p><text:span text:style-name="functie">Amstelveen, 2 juii 2025</text:span></text:p>
            <text:p><text:span text:style-name="functie"/></text:p>
            <text:p><text:span text:style-name="functie">Burgemeester en wethouders van de gemeente Amstelveen,</text:span></text:p>
            <text:p><text:span text:style-name="functie">namens dezen,</text:span></text:p>
            <text:p><text:span text:style-name="functie"/></text:p>
            <text:p><text:span text:style-name="functie">R.A.C.M. Lommerse</text:span></text:p>
            <text:p><text:span text:style-name="functie">Medewerker ontwerp en voorbereiding</text:span></text:p>
            <text:p><text:span text:style-name="functie"/></text:p>
            <text:p><text:span text:style-name="functie"/></text:p>
            <text:p><text:span text:style-name="functie"/></text:p>
          </text:section>
        </text:section>
        <text:section text:name="bezwaarschrift_id1-3-2-4" text:style-name="bezwaarschrift">
          <text:p text:style-name="bezwaarschrift_top"/>
          <text:p text:style-name="bezwaarschrift_al">
          <text:span text:style-name="nadrukvet">Mogelijkheid tot het indienen van een bezwaarschrift</text:span>
        </text:p>
          <text:p text:style-name="bezwaarschrift_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Zo mogelijk meldt u uw e-mailadres en het telefoonnummer waarop u overdag te bereiken bent. </text:p>
          <text:p text:style-name="bezwaarschrift_al">Het bezwaarschrift richt u aan het College van burgemeester en wethouders van Amstelveen, t.a.v. Juridische zaken, Postbus 4, 1180 BA Amstelveen.</text:p>
          <text:p text:style-name="bezwaarschrift_al">Digitaal bezwaar maken is ook mogelijk. Dit kan via <text:a xlink:href="http://www.amstelveen.nl/bezwaarschrift" xlink:type="simple">www.amstelveen.nl/bezwaarschrift</text:a>. Hiervoor moet u wel over een elektronische handtekening (DigiD) beschikken. </text:p>
          <text:p text:style-name="bezwaarschrift_al"/>
          <text:p text:style-name="bezwaarschrift_al">
          <text:span text:style-name="nadrukvet">Mogelijkheid tot het aanvragen van een voorlopige voorziening</text:span>
        </text:p>
          <text:p text:style-name="bezwaarschrift_al">Als u bezwaar maakt, geldt de beslissing nog wel. Wilt u dat het gemeentelijke besluit tijdens uw bezwaarprocedure tijdelijk wordt opgeschort? Dien dan een verzoek om voorlopige voorziening in bij de voorzieningenrechter van de rechtbank. Als de voorzieningenrechter uw verzoek toekent, is het besluit opgeschort.</text:p>
          <text:p text:style-name="bezwaarschrift_al">Een verzoek dient u in bij de Voorzieningenrechter van de Rechtbank Amsterdam, Postbus 75850, 1070 AW Amsterdam. Aan het verzoek zijn kosten verbo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4-1-1" style:parent-style-name="Standard">
      <style:paragraph-properties style:line-spacing="0mm" style:text-autospace="none" ofo:line-height="0.001cm"/>
    </style:style>
    <style:style style:family="graphic" style:name="illustratie_id1-3-2-2-1-2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88451</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8451</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8451</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Amstelveen</meta:user-defined>
    <meta:user-defined meta:name="OVERHEID.Gemeente/OVERHEID.authority">Amstelveen</meta:user-defined>
    <meta:user-defined meta:name="OVERHEID.Informatietype/DC.type">officiële publicatie</meta:user-defined>
    <meta:user-defined meta:name="OVERHEIDop.Rubriek/DC.type">verkeersbesluit of -mededeling</meta:user-defined>
    <meta:user-defined meta:name="OVERHEID.Gemeente/DCTERMS.publisher">Amstelve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lveen - Instellen voetgangersoversteekplaatsen - Zetterij</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op.verkeersbordcode">L2</meta:user-defined>
    <dc:language>nl</dc:language>
    <meta:user-defined meta:name="OVERHEIDop.locatietype/OVERHEIDop.gebiedsmarkering">Lijn</meta:user-defined>
    <meta:user-defined meta:name="OVERHEIDop.locatietype/OVERHEIDop.gebiedsmarkering">Lijn</meta:user-defined>
    <meta:user-defined meta:name="DC.title">Verkeersbesluit aanwijzen voetgangersoversteekplaatsen op kruising Zetterij-Maalderij</meta:user-defined>
    <meta:user-defined meta:name="DCTERMS.W3CDTF/DCTERMS.available">2025-07-02</meta:user-defined>
    <meta:user-defined meta:name="DCTERMS.W3CDTF/OVERHEIDop.jaargang">2025</meta:user-defined>
    <meta:user-defined meta:name="OVERHEIDop.publicationIssue">288451</meta:user-defined>
    <meta:user-defined meta:name="OVERHEIDop.GmbID/DC.identifier">gmb-2025-288451</meta:user-defined>
    <meta:user-defined meta:name="OVERHEIDop.versieInformatie"/>
  </office:meta>
</office:document-meta>
</file>