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6-2025 een aanvraag omgevingsvergunning ontvangen.</text:p>
            <text:p text:style-name="common-al">Het betreft een aanvraag op locatie Randweg-Oost 32 6021PB Budel met omschrijving AZC Cranendonck - Werkzaamheden waterhuishouding.</text:p>
            <text:p text:style-name="common-al">De zaak is geregistreerd onder nummer 33628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84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287</meta:user-defined>
    <meta:user-defined meta:name="DCTERMS.abstract">AZC Cranendonck - Werkzaamheden waterhuishou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ndweg-Oost 32 6021PB Bud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50</meta:user-defined>
    <meta:user-defined meta:name="OVERHEIDop.GmbID/DC.identifier">gmb-2025-288450</meta:user-defined>
    <meta:user-defined meta:name="OVERHEIDop.versieInformatie"/>
  </office:meta>
</office:document-meta>
</file>