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orcellisstraat 41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Jan Porcellisstraat 41A-01, 3021 TP, funderingsherstel inclusief het vernieuwen van de begane grondvloeren. locatie Jan Porcellisstraat 19, 23 t/m 29, 35, 39 t/m 41, 51 t/m 61, 3021TN/3021TP en Schermlaan 47 t/m 59, 3021 KJ in Rotterdam (datum besluit 30 juni 2025, op dezelfde dag verzonden, dossiernummer OMV.25.04.0018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Porcellisstraat 41A-01</meta:user-defined>
    <meta:user-defined meta:name="DCTERMS.W3CDTF/DCTERMS.available">2025-07-02</meta:user-defined>
    <meta:user-defined meta:name="DCTERMS.W3CDTF/OVERHEIDop.jaargang">2025</meta:user-defined>
    <meta:user-defined meta:name="OVERHEIDop.publicationIssue">288448</meta:user-defined>
    <meta:user-defined meta:name="OVERHEIDop.GmbID/DC.identifier">gmb-2025-288448</meta:user-defined>
    <meta:user-defined meta:name="OVERHEIDop.versieInformatie"/>
  </office:meta>
</office:document-meta>
</file>