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evoegen venstertijden aan algemene gehandicaptenparkeerplaatsen</text:p>
      <text:section text:name="regeling_id1-3-2" text:style-name="regeling">
        <text:section text:name="aanhef_id1-3-2-1" text:style-name="aanhef">
          <text:section text:name="context_id1-3-2-1-1" text:style-name="context">
            <text:p text:style-name="context.al">Z/25/101486</text:p>
            <text:p text:style-name="context.al">Het college van burgemeester en wethouders van gemeente Wassenaar</text:p>
            <text:p text:style-name="context.al">
            <text:span text:style-name="nadrukvet">
              <text:span text:style-name="nadrukcur">Gelet op</text:span>
            </text:span>
          </text:p>
            <text:p text:style-name="context.al">- artikel 15, van de Wegenverkeerswet 1994 (hierna: WVW 1994);</text:p>
            <text:p text:style-name="context.al">- artikel 18, aanhef en onder d, van de WVW 1994; </text:p>
            <text:p text:style-name="context_bottom"/>
          </text:section>
          <text:section text:name="considerans_id1-3-2-1-2" text:style-name="considerans">
            <text:p text:style-name="tussenkopcur">
            <text:span text:style-name="nadrukvet">Overwegingen ten aanzien van het besluit</text:span>
          </text:p>
            <text:p text:style-name="considerans.al">- op 21 mei 2024 een verkeersbesluit met referentie Z/24/086559 is genomen voor het aanleggen van twee algemene gehandicaptenparkeerplaatsen ter hoogte van de Dokter Mansveltkade nr. 20 ten behoeve van de naastgelegen speeltuin;</text:p>
            <text:p text:style-name="considerans.al">- overdag gebruik wordt gemaakt van deze parkeerplaatsen maar dat deze parkeerplaatsen buiten openingstijden van de naastgelegen speeltuin niet gebruikt worden;</text:p>
            <text:p text:style-name="considerans.al">- het college deze parkeerplaatsen bij de naastgelegen speeltuin buiten openingstijden beschikbaar wil stellen om vrij parkeren, gedurende de genoemde venstertijden, mogelijk te ma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1. Tot het toevoegen van een onderbord met venstertijden 08:00 - 20:00 uur;</text:p>
                <text:section text:name="definitie_id1-3-2-2-1-1-1-3" text:style-name="definitie">
                  <text:p text:style-name="al"/>
                </text:section>
              </text:section>
            </text:section>
            <text:p text:style-name="last-al">Namens het college van burgemeester en wethouders van Wassenaar vastgesteld</text:p>
            <text:p text:style-name="tekst_bottom"/>
          </text:section>
        </text:section>
        <text:section text:name="regeling-sluiting_id1-3-2-3" text:style-name="regeling-sluiting">
          <text:section text:name="gegeven_id1-3-2-3-1" text:style-name="gegeven">
            <text:p text:style-name="dagtekening">
            <text:span text:style-name="plaats">Wassenaar</text:span>
            <text:span text:style-name="datum">26-06-2025</text:span>
          </text:p>
          </text:section>
          <text:section text:name="ondertekening_id1-3-2-3-2">
            <text:p><text:span text:style-name="deze">Namens deze,</text:span></text:p>
            <text:p><text:span text:style-name="ondertekening_naam">
            <text:span text:style-name="voornaam">C.</text:span>
            <text:span text:style-name="achternaam">Snijders</text:span>
          </text:span></text:p>
            <text:p><text:span text:style-name="functie">Manager eenhei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Er zijn meerdere mogelijkheden om bezwaar in te dienen:</text:p>
          <text:p text:style-name="bezwaarschrift_al">U kunt binnen zes weken na de dag dat dit besluit bekend is gemaakt een brief sturen naar het college van burgemeester en wethouders, postbus 499, 2240 AL Wassenaar. Vermeld daarin uw naam en adres, het zaaknummer, het nummer van de laadlocatie, het (deel)besluit, de datum van uw brief en de reden waarom u het niet eens bent en onderteken vervolgens de brief. U kunt uw bezwaarschrift ook digitaal indienen binnen de genoemde termijn via internet door te klikken op de volgende link: <text:a xlink:href="https://www.wassenaar.nl/bezwaar-maken" xlink:type="simple">Bezwaar maken | Wassenaar</text:a> m.b.v. het webformulier (zie “direct online regelen”). Hiervoor is nodig een DigiD-code, of voor bedrijven een Eherkenning, die kan worden aangevraagd via digid.nl, resp. eherkenning.nl. </text:p>
          <text:p text:style-name="bezwaarschrift_al">
          <text:span text:style-name="nadrukondlijn">U kunt het bezwaarschrift niet op een andere digitale wijze, bijvoorbeeld per e-mail, indienen.</text:span>
        </text:p>
          <text:p text:style-name="bezwaarschrift_al">
          <text:span text:style-name="nadrukvet">Voorlopige voorziening</text:span>  Het verkeersbesluit blijft gelden totdat op het eventuele bezwaarschrift is beslist. Als de beslissing op het bezwaarschrift niet kan worden afgewacht, kan de Voorzieningenrechter van de Rechtbank Den Haag (Sector Bestuursrecht) een voorlopige voorziening treffen op verzoek van een belanghebbende die binnen de gestelde termijn bezwaar heeft gemaakt. Het adres van de rechtbank is Postbus 20302, 2500 EH Den Haag.</text:p>
          <text:p text:style-name="bezwaarschrift_al">U kunt uw verzoekschrift ook digitaal indienen bij de rechtbank. Hiervoor is nodig een DigiD-code, of voor bedrijven een Eherkenning, die kan worden aangevraagd via digid.nl, rep. Eherkenning.nl. </text:p>
          <text:p text:style-name="bezwaarschrift_al">
          <text:span text:style-name="nadrukondlijn">U kunt het verzoekschrift niet op een andere digitale wijze, bijvoorbeeld per e-mail, indien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84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ssenaa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toevoegen venstertijden aan algemene gehandicaptenparkeerplaatsen</meta:user-defined>
    <meta:user-defined meta:name="DCTERMS.W3CDTF/DCTERMS.available">2025-07-03</meta:user-defined>
    <meta:user-defined meta:name="DCTERMS.W3CDTF/OVERHEIDop.jaargang">2025</meta:user-defined>
    <meta:user-defined meta:name="OVERHEIDop.publicationIssue">288444</meta:user-defined>
    <meta:user-defined meta:name="OVERHEIDop.GmbID/DC.identifier">gmb-2025-288444</meta:user-defined>
    <meta:user-defined meta:name="OVERHEIDop.versieInformatie"/>
  </office:meta>
</office:document-meta>
</file>