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Middellandstraat 3B-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2e Middellandstraat 3B-02, 3021 BK, splitsen van het appartemen. De betrokken adressen beschikken beide over een deel van de zolderverdieping; deze zolderdelen worden aan de oorspronkelijke woningen onttrokken en samengevoegd tot een nieuw, derde appartement. Hierdoor ontstaan drie zelfstandige appartementen, elk op een eigen verdieping, met bruto vloeroppervlakten van respectievelijk circa 76 m², 69,0 m² en 82,6 m² (datum besluit 30 juni 2025, op dezelfde dag verzonden, dossiernummer OMV.25.04.00189).</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844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4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4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2e Middellandstraat 3B-02</meta:user-defined>
    <meta:user-defined meta:name="DCTERMS.W3CDTF/DCTERMS.available">2025-07-02</meta:user-defined>
    <meta:user-defined meta:name="DCTERMS.W3CDTF/OVERHEIDop.jaargang">2025</meta:user-defined>
    <meta:user-defined meta:name="OVERHEIDop.publicationIssue">288441</meta:user-defined>
    <meta:user-defined meta:name="OVERHEIDop.GmbID/DC.identifier">gmb-2025-288441</meta:user-defined>
    <meta:user-defined meta:name="OVERHEIDop.versieInformatie"/>
  </office:meta>
</office:document-meta>
</file>