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p het grasveld tegenover Wilhelminastraat 15, 3621VE Breukelen - een tijdelijke bouwplaatsinrichting t.b.v. renovatie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4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7</meta:user-defined>
    <meta:user-defined meta:name="DCTERMS.abstract">Betreft: Aanvraag op locatie op het grasveld tegenover Wilhelminastraat 15, 3621V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p het grasveld tegenover Wilhelminastraat 15, 3621VE Breukelen - een tijdelijke bouwplaatsinrichting t.b.v. renovatiewerkzaamheden</meta:user-defined>
    <meta:user-defined meta:name="DCTERMS.W3CDTF/DCTERMS.available">2025-07-02</meta:user-defined>
    <meta:user-defined meta:name="DCTERMS.W3CDTF/OVERHEIDop.jaargang">2025</meta:user-defined>
    <meta:user-defined meta:name="OVERHEIDop.publicationIssue">288440</meta:user-defined>
    <meta:user-defined meta:name="OVERHEIDop.GmbID/DC.identifier">gmb-2025-288440</meta:user-defined>
    <meta:user-defined meta:name="OVERHEIDop.versieInformatie"/>
  </office:meta>
</office:document-meta>
</file>