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ijkant van de woning op de locatie Zaalberglaan 33 te Heemskerk, ingekomen 15 januari 2025, zaaknummer ODIJ-Z-25-1549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zijkant van de woning op de locatie Zaalberglaan 3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8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zijkant van de woning op de locatie Zaalberglaan 33 te Heemskerk, ingekomen 15 januari 2025, zaaknummer ODIJ-Z-25-154983</meta:user-defined>
    <meta:user-defined meta:name="DCTERMS.W3CDTF/DCTERMS.available">2025-01-23</meta:user-defined>
    <meta:user-defined meta:name="DCTERMS.W3CDTF/OVERHEIDop.jaargang">2025</meta:user-defined>
    <meta:user-defined meta:name="OVERHEIDop.publicationIssue">28844</meta:user-defined>
    <meta:user-defined meta:name="OVERHEIDop.GmbID/DC.identifier">gmb-2025-28844</meta:user-defined>
    <meta:user-defined meta:name="OVERHEIDop.versieInformatie"/>
  </office:meta>
</office:document-meta>
</file>