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wijzigen van de dakbedekking naar riet aan Middelvaart 50, 4285 WS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wijzigen van de dakbedekking naar riet aan Middelvaart 50, 4285 WS Woudrichem (2025-0212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De gemeente neemt daarover waarschijnlijk voor 21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4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260</meta:user-defined>
    <meta:user-defined meta:name="DCTERMS.abstract">het wijzigen van de dakbedekking naar riet</meta:user-defined>
    <dc:language>nl</dc:language>
    <meta:user-defined meta:name="OVERHEIDop.locatietype/OVERHEIDop.gebiedsmarkering">Punt</meta:user-defined>
    <meta:user-defined meta:name="DC.title">Gemeente Altena - Aanvraag vergunning voor het wijzigen van de dakbedekking naar riet aan Middelvaart 50, 4285 WS Woudric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36</meta:user-defined>
    <meta:user-defined meta:name="OVERHEIDop.GmbID/DC.identifier">gmb-2025-288436</meta:user-defined>
    <meta:user-defined meta:name="OVERHEIDop.versieInformatie"/>
  </office:meta>
</office:document-meta>
</file>