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, Henry Dunantweg 119, 7161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inrit  op locatie Henry Dunantweg 119, 7161WB Neede. De aanvraag is geregistreerd onder zaaknummer Z2025-000009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4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86</meta:user-defined>
    <meta:user-defined meta:name="DCTERMS.abstract">Betreft: Aanvraag op locatie Henry Dunantweg 119, 7161WB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rit , Henry Dunantweg 119, 7161WB N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35</meta:user-defined>
    <meta:user-defined meta:name="OVERHEIDop.GmbID/DC.identifier">gmb-2025-288435</meta:user-defined>
    <meta:user-defined meta:name="OVERHEIDop.versieInformatie"/>
  </office:meta>
</office:document-meta>
</file>