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bod parkeren campers buiten aangewezen plaatsen parkeerplaats Oude Vos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de Oude Vos zijn, conform verkeersbesluit d.d. 10 november 2014, 15 camperparkeerplaatsen aangewezen. De intentie van dat verkeersbesluit was daarmee tevens het parkeren van campers op het overige deel van het parkeerterrein (zowel het toenmalige havenplateau als de Oude Vos) te verbieden. Alleen is tot dat verbod nooit expliciet besloten. Met dit besluit corrigeren wij dat verzuim. </text:p>
            <text:p text:style-name="context.al"/>
            <text:p text:style-name="context.al">Met dit besluit waarborgen we artikel 2 lid 2a (het voorkomen of beperken van door het verkeer veroorzaakte overlast, hinder of schade alsmede de gevolgen voor het milieu) van de Wegenverkeerswet 1994. </text:p>
            <text:p text:style-name="context.al"/>
            <text:p text:style-name="context.al">Parkeerterrein de Oude Vos ligt binnen de bebouwde kom van Elburg, is eigendom van en in beheer bij de gemeente Elburg en op grond van artikel 18 lid 1d van de Wegenverkeerswet 1994 is zij bevoegd tot het nemen van dit verkeersbeslui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op parkeerterrein Oude Vos buiten de specifiek voor het parkeren van bussen resp. campers aangewezen parkeerplaatsen uitsluitend parkeren voor personenauto's toe te staan;</text:p>
            <text:p text:style-name="common-al"> 1b. dit kenbaar te maken door het vervangen van bord E4 (parkeergelegenheid) van bijlage I van het Reglement Verkeersregels en Verkeerstekens 1990 (RVV) bij de ingang van de Oude Vos door bord E8 (parkeergelegenheid alleen bestemd voor personenauto's) van genoemde bijlage;</text:p>
            <text:p text:style-name="common-al">1c. ter verduidelijking van bovenstaande een bord te plaatsen met de tekst "parkeren campers en bussen uitsluitend op de daarvoor bestemde plaatsen".</text:p>
            <text:p text:style-name="common-al"/>
            <text:p text:style-name="common-al">Dit besluit is genomen in overeenstemming met artikel 12 van het Besluit Administratieve Bepalingen inzake het Wegverkeer en artikel 18 van de Wegenverkeerswet 1994.</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4 juni 2025</text:span>
            <text:span text:style-name="datum"/>
          </text:p>
          </text:section>
          <text:section text:name="ondertekening_id1-3-2-3-2">
            <text:p> het college van burgemeester en wethouders, </text:p>
          </text:section>
          <text:section text:name="ondertekening_id1-3-2-3-3">
            <text:p><text:span text:style-name="deze"/></text:p>
          </text:section>
          <text:section text:name="ondertekening_id1-3-2-3-4">
            <text:p><text:span text:style-name="deze">de burgemeester, de secretaris,</text:span></text:p>
          </text:section>
          <text:section text:name="ondertekening_id1-3-2-3-5">
            <text:p><text:span text:style-name="deze"/></text:p>
            <text:p><text:span text:style-name="ondertekening_naam">
            <text:span text:style-name="voornaam">ir. J.N. Rozendaal mw. mr. A.H. van der Maat-Bosma</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 In dit beroepschrift moet vermeld staan:</text:p>
          <text:p text:style-name="bezwaarschrift_al"> uw naam en adres, de datum waarop het beroepschrift is geschreven, een omschrijving van het gemeentelijke besluit waartegen u in beroep gaat, de reden waarom u in beroep gaat en uw handtekening. </text:p>
          <text:p text:style-name="bezwaarschrift_al"/>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4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verbod parkeren campers buiten aangewezen plaatsen - Oude Vos Havenkade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verbod parkeren campers buiten aangewezen plaatsen parkeerplaats Oude Vos te Elburg</meta:user-defined>
    <meta:user-defined meta:name="OVERHEIDop.verkeersbordcode">E8</meta:user-defined>
    <dc:language>nl</dc:language>
    <meta:user-defined meta:name="OVERHEIDop.locatietype/OVERHEIDop.gebiedsmarkering">Punt</meta:user-defined>
    <meta:user-defined meta:name="DC.title">Verkeersbesluit verbod parkeren campers buiten aangewezen plaatsen parkeerplaats Oude Vos te Elburg</meta:user-defined>
    <meta:user-defined meta:name="OVERHEIDop.datumEindeReactietermijn">2025-08-15</meta:user-defined>
    <meta:user-defined meta:name="OVERHEIDop.TilID/OVERHEIDop.terinzageleggingOP">til-2025-22202</meta:user-defined>
    <meta:user-defined meta:name="DCTERMS.W3CDTF/DCTERMS.available">2025-07-03</meta:user-defined>
    <meta:user-defined meta:name="OVERHEIDop.externeBijlage">tekening vbs verbod parkeren campers Oude Vos|exb-2025-24108</meta:user-defined>
    <meta:user-defined meta:name="DCTERMS.W3CDTF/OVERHEIDop.jaargang">2025</meta:user-defined>
    <meta:user-defined meta:name="OVERHEIDop.publicationIssue">288431</meta:user-defined>
    <meta:user-defined meta:name="OVERHEIDop.GmbID/DC.identifier">gmb-2025-288431</meta:user-defined>
    <meta:user-defined meta:name="OVERHEIDop.versieInformatie"/>
  </office:meta>
</office:document-meta>
</file>