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xploitatievergunning +ontheffing alcoholwet+terras op gemeentegrond) De Koning van Dene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21 januari 2025</text:p>
            <text:p text:style-name="common-al"/>
            <text:p text:style-name="tussenkopcur">Exploitatie horecabedrijf (burg.) </text:p>
            <text:p text:style-name="common-al">De Koning van Denemarken = vergunning voor het exploiteren van het bestaande horecabedrijf aan de Utrechtsestraatweg 2 in Rhenen.</text:p>
            <text:p text:style-name="common-al"/>
            <text:p text:style-name="tussenkopcur">Alcoholwet horecabedrijf (burg.) </text:p>
            <text:p text:style-name="common-al">De Koning van Denemarken = vergunning voor het schenken en/of verkopen van alcoholhoudende dranken in de inrichting van het bestaande horecabedrijf aan de Utrechtsestraatweg 2 in Rhenen.</text:p>
            <text:p text:style-name="common-al"/>
            <text:p text:style-name="tussenkopcur">Terras op gemeentegrond (burg.) </text:p>
            <text:p text:style-name="common-al">De Koning van Denemarken = zomerterras (36 m²) aan de voorzijde van het horecabedrijf aan de Utrechtsestraatweg 2 in Rhenen van 1 maart tot 1 november gedurende de jaren 2025 t/m 2028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84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(exploitatievergunning +ontheffing alcoholwet+terras op gemeentegrond) De Koning van Denemark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43</meta:user-defined>
    <meta:user-defined meta:name="OVERHEIDop.GmbID/DC.identifier">gmb-2025-28843</meta:user-defined>
    <meta:user-defined meta:name="OVERHEIDop.versieInformatie"/>
  </office:meta>
</office:document-meta>
</file>