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genhoucklaan 26 - Van Hogenhoucklaan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door middel van een raketboring ter hoogte van de Van Hogenhoucklaan 26 in Den Haag. De aanvraag is ingediend voor de periode van 4 augustus 2025 tot en met 4 november 2025.</text:p>
            <text:p text:style-name="common-al"/>
            <text:p text:style-name="common-al">Ons kenmerk: 012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26 - Van Hogenhoucklaan ter hoogte van huisnummer 26</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3IBA25/9033643</meta:user-defined>
    <meta:user-defined meta:name="DCTERMS.abstract">Het vervangen van een laagspanningskabel door middel van een raketboring ter hoogte van de Van Hogenhoucklaan 26 in Den Haag. De aanvraag is ingediend voor de periode van 4 augustus 2025 tot en met 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Hogenhoucklaan 26 - Van Hogenhoucklaan ter hoogte van huisnummer 26 te Den Haag</meta:user-defined>
    <meta:user-defined meta:name="DCTERMS.W3CDTF/DCTERMS.available">2025-07-02</meta:user-defined>
    <meta:user-defined meta:name="OVERHEIDop.externeBijlage">Bijlage_57125787_voor_bekendmaking|exb-2025-24107</meta:user-defined>
    <meta:user-defined meta:name="DCTERMS.W3CDTF/OVERHEIDop.jaargang">2025</meta:user-defined>
    <meta:user-defined meta:name="OVERHEIDop.publicationIssue">288422</meta:user-defined>
    <meta:user-defined meta:name="OVERHEIDop.GmbID/DC.identifier">gmb-2025-288422</meta:user-defined>
    <meta:user-defined meta:name="OVERHEIDop.versieInformatie"/>
  </office:meta>
</office:document-meta>
</file>