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style:style style:family="table-column" style:parent-style-name="colspec" style:name="id1-3-2-1-1-15-1-1">
      <style:table-column-properties style:rel-column-width="60*"/>
    </style:style>
    <style:style style:family="table-column" style:parent-style-name="colspec" style:name="id1-3-2-1-1-15-1-2">
      <style:table-column-properties style:rel-column-width="32*"/>
    </style:style>
  </office:automatic-styles>
  <office:body>
    <office:text>
      <text:p text:style-name="new_page_staatscourant"/>
      <text:p text:style-name="single-kop-titel">Ontheffing geluidhinder werken spoor en gebruik openbare gr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m.b.t. geluid en werktijden te verlenen aan VolkerRail Nederland B.V. (datum verzending besluit: 26 juni 2025).</text:p>
            <text:p text:style-name="common-al">Met deze ontheffing (<text:span text:style-name="nadrukvet">Z202</text:span><text:span text:style-name="nadrukvet">5</text:span><text:span text:style-name="nadrukvet">-0000</text:span><text:span text:style-name="nadrukvet">0</text:span><text:span text:style-name="nadrukvet">902</text:span>) verlenen wij onder voorschriften toestemming voor het uitvoeren van werkzaamheden aan het spoor bij diverse locaties in Sas van Gent, Axel, Hoek en Terneuzen. </text:p>
            <text:p text:style-name="common-al">De overlast gevende werkzaamheden mogen plaatsvinden van:</text:p>
            <text:list text:style-name="id1-3-2-1-1-6">
              <text:list-item text:style-override="id1-3-2-1-1-6-1">
                <text:number>•</text:number>
                <text:p text:style-name="al">Zaterdag 23-08-2025 19:00u t/m 23:00u en zondag 24-08-2025 19:00u t/m 23:00u aan de Herbert H. Dowweg en Westenpolderdijkstraat in Hoek;</text:p>
              </text:list-item>
              <text:list-item text:style-override="id1-3-2-1-1-6-2">
                <text:number>•</text:number>
                <text:p text:style-name="al">Vrijdag 29-08-2025 23:00u t/m zaterdag 30-08-2025 07:00u (vanaf Km 19.1 tot ca km 21.8), zaterdag 30-08-2025 19:00u t/m zondag 01-09-2025 07:00u (vanaf Km 19.1 tot ca km 21.8), zondag 01-09-2025 19:00u t/m maandag 02-09-2025 07:00u (vanaf Km 19.1 tot ca km 21.8) en maandag 02-09-2025 19:00u t/m 23:00u (vanaf Km 19.1 tot ca km 21.8) aan de Hoekseweg in Hoek en de Westdam in Sas van Gent. (In Sas van Gent tussen km 16.8 t/m km 19.1 (wissel 4) en ovw Hoekseweg worden er geen werkzaamheden in de nacht uitgevoerd tussen 23:00u en 07:00u);</text:p>
              </text:list-item>
              <text:list-item text:style-override="id1-3-2-1-1-6-3">
                <text:number>•</text:number>
                <text:p text:style-name="al">Dinsdag 02-09-2025 23:00u t/m woensdag 03-09-2025 07:00u, woensdag 03-09-2025 19:00u t/m donderdag 04-09-2025 07:00u, donderdag 04-09-2025 19:00u t/m vrijdag 05-09-2025 07:00u en vrijdag 05-09-2025 19:00u t/m 23:00u aan de Kruisweg en Koegorstraat in Axel;</text:p>
              </text:list-item>
              <text:list-item text:style-override="id1-3-2-1-1-6-4">
                <text:number>•</text:number>
                <text:p text:style-name="al">Vrijdag 05-09-2025 23:00u t/m zaterdag 06-09-2025 07:00u, zaterdag 06-09-2025 19:00u t/m zondag 07-09-2025 07:00u, zondag 07-09-2025 19:00u t/m maandag 08-09-2025 07:00u en maandag 08-09-2025 19:00u t/m 23:00u in oplopende spoorse km vanaf km 19.1 aan de ovw Driekwartweg richting ovw Zandstraat in Sas van Gent. In Sas van Gent tussen km 16.8 t/m km 19.1 (wissel 4) worden er geen werkzaamheden in de nacht uitgevoerd tussen 23:00u en 07:00u;</text:p>
              </text:list-item>
              <text:list-item text:style-override="id1-3-2-1-1-6-5">
                <text:number>•</text:number>
                <text:p text:style-name="al">Woensdag 10-09-2025 19:00u t/m 23:00u, donderdag 11-09-2025 19:00u t/m 23:00u en vrijdag 12-09-2025 19:00u t/m 23:00u aan de Finlandweg en Mr F.J. Haarmanweg in Terneuzen;</text:p>
              </text:list-item>
              <text:list-item text:style-override="id1-3-2-1-1-6-6">
                <text:number>•</text:number>
                <text:p text:style-name="al">Vrijdag 12-09-2025 23:00u t/m zaterdag 13-09-2025 07:00u, zaterdag 13-09-2025 19:00u t/m zondag 14-09-2025 07:00u en zondag 14-09-2025 19:00u t/m maandag 15-09-2025 07:00u aan de ovw Driekwartweg richting ovw Zandstraat in Sas van Gent, Pierssensweg/Sluiskilpad in Sluiskil en Sluiskilbrug;</text:p>
              </text:list-item>
              <text:list-item text:style-override="id1-3-2-1-1-6-7">
                <text:number>•</text:number>
                <text:p text:style-name="al">Dinsdag 16-09-2025 23:00u t/m woensdag 17-09-2025 07:00u, woensdag 17-09-2025 19:00u t/m donderdag 18-09-2025 07:00u en donderdag 18-09-2025 19:00u t/m 23:00u aan de Frankrijk spoorviaduct over de N61 in Terneuzen;</text:p>
              </text:list-item>
              <text:list-item text:style-override="id1-3-2-1-1-6-8">
                <text:number>•</text:number>
                <text:p text:style-name="al">Vrijdag 19-09-2025 t/m dinsdag 23-09-2025 er zullen geen werkzaamheden plaats vinden in nachtelijke uren tussen 23:00u en 07:00u aan het  Vlaanderenplein Sas van Gent.</text:p>
              </text:list-item>
            </text:list>
            <text:p text:style-name="common-al"/>
            <text:p text:style-name="common-al"/>
            <text:p text:style-name="common-al">De ontheffing en bijbehorende stukken kunnen vanaf heden zes weken digitaal worden ingezien aan balie in Terneuzen. Dit kan nadat u een telefonische afspraak heeft gemaakt.</text:p>
            <text:p text:style-name="common-al">Belanghebbenden kunnen op grond van de Algemene wet bestuursrecht binnen zes weken na de datum van bekendmaking (26 jun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 juli 2025</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84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heffing geluidhinder werken spoor en gebruik openbare gronden</meta:user-defined>
    <meta:user-defined meta:name="DCTERMS.W3CDTF/DCTERMS.available">2025-07-02</meta:user-defined>
    <meta:user-defined meta:name="DCTERMS.W3CDTF/OVERHEIDop.jaargang">2025</meta:user-defined>
    <meta:user-defined meta:name="OVERHEIDop.publicationIssue">288421</meta:user-defined>
    <meta:user-defined meta:name="OVERHEIDop.GmbID/DC.identifier">gmb-2025-288421</meta:user-defined>
    <meta:user-defined meta:name="OVERHEIDop.versieInformatie"/>
  </office:meta>
</office:document-meta>
</file>