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Jeker 20 5751TT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2-2025 een besluit genomen op de aanvraag omgevingsvergunning voor het verduurzamen van de woning op de locatie Jeker 20 5751TT Deurne. De zaak is geregistreerd onder nummer HZ-2025-0190. De vergunning is verleend. Het besluit gaat over de activiteit:</text:p>
            <text:p text:style-name="common-al">Omgevingsplanactiviteit (bouw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8842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42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42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190</meta:user-defined>
    <meta:user-defined meta:name="DCTERMS.abstract">het verduurzam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Jeker 20 5751TT Deurne</meta:user-defined>
    <meta:user-defined meta:name="OVERHEIDop.datumEindeReactietermijn">2025-08-12</meta:user-defined>
    <meta:user-defined meta:name="OVERHEIDop.terinzageleggingBG">https://mijnpublicaties.nl/Publicatie/084f3314-d444-4325-f5cc-08ddb21a8197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420</meta:user-defined>
    <meta:user-defined meta:name="OVERHEIDop.GmbID/DC.identifier">gmb-2025-288420</meta:user-defined>
    <meta:user-defined meta:name="OVERHEIDop.versieInformatie"/>
  </office:meta>
</office:document-meta>
</file>