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Beuldersweg ong.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k Beuldersweg ong. Nederweert’ vanaf 2 juli 2025 tot en met 19 augustus 2025 ter inzage ligt.</text:p>
            <text:p text:style-name="common-al">
            <text:span text:style-name="nadrukvet">Het plan</text:span>
          </text:p>
            <text:p text:style-name="common-al">De voorgenomen ontwikkeling betreft het toevoegen van een bouwvlak op een locatie met woonfunctie aan de Beuldersweg tussen 2 en 12 te Nederweert. De gronden waarop dit omgevingsplan betrekking heeft zijn kadastraal bekend als gemeente Nederweert, sectie A, nummer 6928. Het planidentificatiekenmerk is NL.IMRO.0946.TAMHfd22kBlderswg-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k’.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https://omgevingswet.overheid.nl/regels-op-de-kaart/.</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lijke en Economische Ontwikkeling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84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kBlderswg-00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k Beuldersweg ong. Nederweert</meta:user-defined>
    <meta:user-defined meta:name="DCTERMS.W3CDTF/DCTERMS.available">2025-07-02</meta:user-defined>
    <meta:user-defined meta:name="DCTERMS.W3CDTF/OVERHEIDop.jaargang">2025</meta:user-defined>
    <meta:user-defined meta:name="OVERHEIDop.publicationIssue">288417</meta:user-defined>
    <meta:user-defined meta:name="OVERHEIDop.GmbID/DC.identifier">gmb-2025-288417</meta:user-defined>
    <meta:user-defined meta:name="OVERHEIDop.versieInformatie"/>
  </office:meta>
</office:document-meta>
</file>