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ogere grenswaarden op grond van de Wet geluidhinder en het bouwen van een woning met bedrijfsruimte aan Noordervaart 140D te Stompetor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Uitgebreide voorbereidingsprocedure: kennisgeving beschikkingen</text:span>
          </text:p>
            <text:p text:style-name="common-al">Burgemeester en wethouders van Alkmaar maken bekend dat zij:</text:p>
            <text:list text:style-name="id1-3-2-1-1-4">
              <text:list-item text:style-override="id1-3-2-1-1-4-1">
                <text:number>1.</text:number>
                <text:p text:style-name="al">hogere grenswaarden op grond van de Wet geluidhinder hebben vastgesteld vanwege wegverkeerslawaai en </text:p>
              </text:list-item>
              <text:list-item text:style-override="id1-3-2-1-1-4-2">
                <text:number>2.</text:number>
                <text:p text:style-name="al">een omgevingsvergunning hebben verleend voor het bouwen van een woning met bedrijfsruimte aan Noordervaart 140D </text:p>
              </text:list-item>
            </text:list>
            <text:p text:style-name="common-al">Datum einde beroepstermijn: 14 augustus 2025</text:p>
            <text:p text:style-name="common-al">
            <text:span text:style-name="nadrukvet">Schermer kadastrale sectie o, perceelnummer 927: het bouwen van een woning met bedrijfsruimte</text:span>
          </text:p>
            <text:p text:style-name="common-al">Datum ontvangst: 22 december 2023.</text:p>
            <text:p text:style-name="common-al">Zaaknummer: 0000600812</text:p>
            <text:p text:style-name="common-al">
            <text:span text:style-name="nadrukvet">Beroep</text:span>
          </text:p>
            <text:p text:style-name="common-al">De besluiten en de stukken die daarbij horen liggen gedurende zes weken ter inzage, van 3 juli 2025 t/m 14 augustus 2025, en kunt u digitaal bekijken onder het kopje “Bekijk documenten” bij deze publicatie. Lukt het niet om de stukken digitaal te bekijken? Bel dan met 14 072 voor het maken van een afspraak om de stukken te bekijken op het Stadskantoor in Alkmaar. </text:p>
            <text:p text:style-name="last-al">Belanghebbenden kunnen gedurende deze termijn tegen de besluiten schriftelijk en gemoti­veerd beroep indie­nen bij de rechtbank Noord-Holland, afdeling Publiekrecht, sectie Bestuur, postbus 1621, 2003 BR Haarlem. De beroepstermijn van zes weken vangt aan op de dag na die waarop het besluit ter inzage is gelegd. Een eventueel beroep moet uiterlijk op 14 augustus 2025 zijn ingedi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841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1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1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600812</meta:user-defined>
    <dc:language>nl</dc:language>
    <meta:user-defined meta:name="OVERHEIDop.locatietype/OVERHEIDop.gebiedsmarkering">Adres</meta:user-defined>
    <meta:user-defined meta:name="DC.title">Toestemming voor hogere grenswaarden op grond van de Wet geluidhinder en het bouwen van een woning met bedrijfsruimte aan Noordervaart 140D te Stompetoren</meta:user-defined>
    <meta:user-defined meta:name="OVERHEIDop.datumEindeReactietermijn">2025-08-14</meta:user-defined>
    <meta:user-defined meta:name="OVERHEIDop.TilID/OVERHEIDop.terinzageleggingOP">til-2025-22204</meta:user-defined>
    <meta:user-defined meta:name="DCTERMS.W3CDTF/DCTERMS.available">2025-07-02</meta:user-defined>
    <meta:user-defined meta:name="DCTERMS.W3CDTF/OVERHEIDop.jaargang">2025</meta:user-defined>
    <meta:user-defined meta:name="OVERHEIDop.publicationIssue">288414</meta:user-defined>
    <meta:user-defined meta:name="OVERHEIDop.GmbID/DC.identifier">gmb-2025-288414</meta:user-defined>
    <meta:user-defined meta:name="OVERHEIDop.versieInformatie"/>
  </office:meta>
</office:document-meta>
</file>