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Westzijde 60, 1506 EG Zaandam - het verbouwen en uitbouwen van het gebouw en het toevoegen va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39963 - het verbouwen en uitbouwen van het gebouw en het toevoegen van 3 appartementen - op de locatie Westzijde 60, 1506 EG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30-06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841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1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1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963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Westzijde 60, 1506 EG Zaandam - het verbouwen en uitbouwen van het gebouw en het toevoegen van 3 appartement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412</meta:user-defined>
    <meta:user-defined meta:name="OVERHEIDop.GmbID/DC.identifier">gmb-2025-288412</meta:user-defined>
    <meta:user-defined meta:name="OVERHEIDop.versieInformatie"/>
  </office:meta>
</office:document-meta>
</file>