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rijdagmiddag, branche in- / verkoop / pand / taxatie goud, zilver en munten - Hoofdstraat te Veghel thv Hem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1 januari 2025 besloten om een aangevraagde standplaatsvergunning voor het adres Hoofdstraat te Veghel thv Hema te verlenen. </text:p>
            <text:p text:style-name="common-al"/>
            <text:p text:style-name="common-al">
            <text:span text:style-name="nadrukvet"> Gegevens aanvraag</text:span>
          </text:p>
            <text:p text:style-name="common-al"> Omschrijving: Vrijdagmiddag, branche in- / verkoop / pand / taxatie goud, zilver en munten</text:p>
            <text:p text:style-name="common-al"> Locatie: Hoofdstraat te Veghel thv Hema</text:p>
            <text:p text:style-name="common-al"> Zaaknummer: ST-2025-0133</text:p>
            <text:p text:style-name="common-al"> Verzenddatum van het besluit: 2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33</meta:user-defined>
    <meta:user-defined meta:name="DCTERMS.abstract">Gemeente Meierijstad - te verlenen - standplaatsvergunning - Vrijdagmiddag, branche in- / verkoop / pand / taxatie goud, zilver en munten - Hoofdstraat te Veghel thv Hema</meta:user-defined>
    <dc:language>nl</dc:language>
    <meta:user-defined meta:name="OVERHEIDop.locatietype/OVERHEIDop.gebiedsmarkering">Punt</meta:user-defined>
    <meta:user-defined meta:name="DC.title">Gemeente Meierijstad - te verlenen - standplaatsvergunning - Vrijdagmiddag, branche in- / verkoop / pand / taxatie goud, zilver en munten - Hoofdstraat te Veghel thv Hema</meta:user-defined>
    <meta:user-defined meta:name="DCTERMS.W3CDTF/DCTERMS.available">2025-01-23</meta:user-defined>
    <meta:user-defined meta:name="DCTERMS.W3CDTF/OVERHEIDop.jaargang">2025</meta:user-defined>
    <meta:user-defined meta:name="OVERHEIDop.publicationIssue">28841</meta:user-defined>
    <meta:user-defined meta:name="OVERHEIDop.GmbID/DC.identifier">gmb-2025-28841</meta:user-defined>
    <meta:user-defined meta:name="OVERHEIDop.versieInformatie"/>
  </office:meta>
</office:document-meta>
</file>