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inrit , Henry Dunantweg 119, 7161WB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5 is een aanvraag ontvangen voor het inrit  op locatie Henry Dunantweg 119, 7161WB Neede. De aanvraag is geregistreerd onder zaaknummer Z2025-00000986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840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40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40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986</meta:user-defined>
    <meta:user-defined meta:name="DCTERMS.abstract">Betreft: Aanvraag op locatie Henry Dunantweg 119, 7161WB Nee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inrit , Henry Dunantweg 119, 7161WB Neede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405</meta:user-defined>
    <meta:user-defined meta:name="OVERHEIDop.GmbID/DC.identifier">gmb-2025-288405</meta:user-defined>
    <meta:user-defined meta:name="OVERHEIDop.versieInformatie"/>
  </office:meta>
</office:document-meta>
</file>