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Voorgenomen verkoop grond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ceel kadastraal bekend: gemeente Terneuzen, sectie E, nummer 4569 (gedeeltelijk) Perceelgrootte: ca. 28 m².</text:p>
            <text:p text:style-name="common-al">De gemeente Terneuzen is voornemens een perceel grond, deel uitmakende van een gedeelte van het perceel kadastraal bekend: gemeente Terneuzen, sectie E, nummer 4659 (gedeeltelijk), ter grootte van circa 28 m², te verkopen de eigenaren van het adres Valeriaanstraat 64 in Terneuzen.</text:p>
            <text:p text:style-name="common-al">De gemeente Terneuzen meent dat de beoogde kopers de enige serieuze gegadigden zijn, omdat:</text:p>
            <text:list text:style-name="id1-3-2-1-1-5">
              <text:list-item text:style-override="id1-3-2-1-1-5-1">
                <text:number>•</text:number>
                <text:p text:style-name="al">bij verkoop van overhoeken, snippergroen, groenstroken of reststroken zoveel mogelijk wordt aangesloten bij de thans bestaande, heldere perceelgrenzen van het te verkopen perceel grond en logischerwijs alleen eigenaren die direct aan het te verkopen perceel grond wonen of grond in eigendom hebben, kunnen in aanmerking komen voor uitgifte dan wel verkoop van het perceel grond;</text:p>
              </text:list-item>
              <text:list-item text:style-override="id1-3-2-1-1-5-2">
                <text:number>•</text:number>
                <text:p text:style-name="al">het perceel grond direct naast de woning ligt en aansluit bij het huidige kadastrale perceel. </text:p>
              </text:list-item>
            </text:list>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text:a xlink:href="mailto:jboz@terneuzen.nl" xlink:type="simple">jboz@terneuzen.nl</text:a> onder vermelding van “Voorgenomen verkoop grond Valeriaanstraat 64 Terneuzen”.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
            <text:span text:style-name="nadrukvet">Publicatie</text:span>
          </text:p>
            <text:p text:style-name="common-al">Met deze publicatie geeft de gemeente Terneuzen uitvoering aan het zogenoemde Didam-arrest van de Hoge Raad van 26 november 2021 (ECLI:NL:HR:2021:1778).</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Terneuzen, 2 juli 2025</text:p>
                  </table:table-cell>
                </table:table-row>
                <table:table-row table:style-name="row">
                  <table:table-cell table:style-name="entry" table:number-rows-spanned="1" table:number-columns-spanned="1">
                    <text:p text:style-name="table_al">S.I.L. (Steven) de Waal, gemeentesecretaris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840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0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0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Voorgenomen verkoop grond Terneuzen</meta:user-defined>
    <meta:user-defined meta:name="DCTERMS.W3CDTF/DCTERMS.available">2025-07-02</meta:user-defined>
    <meta:user-defined meta:name="DCTERMS.W3CDTF/OVERHEIDop.jaargang">2025</meta:user-defined>
    <meta:user-defined meta:name="OVERHEIDop.publicationIssue">288404</meta:user-defined>
    <meta:user-defined meta:name="OVERHEIDop.GmbID/DC.identifier">gmb-2025-288404</meta:user-defined>
    <meta:user-defined meta:name="OVERHEIDop.versieInformatie"/>
  </office:meta>
</office:document-meta>
</file>