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43 woningen blok A1&amp;amp;A5 Pendorp, Helderseweg Alkmaar, P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lderseweg Alkmaar, Pendorp<text:span text:style-name="nadrukvet">; </text:span>het bouwen van 43 woningen blok A1&amp;A5 Pendorp</text:p>
            <text:p text:style-name="common-al">
            
          </text:p>
            <text:p text:style-name="common-al">Datum ontvangst: 30-06-2025</text:p>
            <text:p text:style-name="common-al">Zaaknummer: 000012224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40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0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0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22436</meta:user-defined>
    <dc:language>nl</dc:language>
    <meta:user-defined meta:name="OVERHEIDop.locatietype/OVERHEIDop.gebiedsmarkering">Vlak</meta:user-defined>
    <meta:user-defined meta:name="DC.title">Omgevingsvergunning aangevraagd: het bouwen van 43 woningen blok A1&amp;amp;A5 Pendorp, Helderseweg Alkmaar, Pendorp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402</meta:user-defined>
    <meta:user-defined meta:name="OVERHEIDop.GmbID/DC.identifier">gmb-2025-288402</meta:user-defined>
    <meta:user-defined meta:name="OVERHEIDop.versieInformatie"/>
  </office:meta>
</office:document-meta>
</file>