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tatendam 19, 2134 WX, verwijderen van de draagmuur, 20-01-2025, DSO nummer 20250120019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840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40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40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Statendam 19, 2134 WX, verwijderen van de draagmuur, 20-01-2025, DSO nummer 2025012001903.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840</meta:user-defined>
    <meta:user-defined meta:name="OVERHEIDop.GmbID/DC.identifier">gmb-2025-28840</meta:user-defined>
    <meta:user-defined meta:name="OVERHEIDop.versieInformatie"/>
  </office:meta>
</office:document-meta>
</file>