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van het winkelcentrum, Ardèche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38 </text:p>
            <text:p text:style-name="common-al"> Omschrijving: herontwikkeling van het winkel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ongenummerd Eindhoven</text:p>
              </text:list-item>
            </text:list>
            <text:p text:style-name="common-al"> Datum ontvangst: 27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39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38</meta:user-defined>
    <meta:user-defined meta:name="DCTERMS.abstract">herontwikkeling van het winkelcentrum</meta:user-defined>
    <dc:language>nl</dc:language>
    <meta:user-defined meta:name="OVERHEIDop.locatietype/OVERHEIDop.gebiedsmarkering">Punt</meta:user-defined>
    <meta:user-defined meta:name="DC.title">Ingediende aanvraag omgevingsvergunning: herontwikkeling van het winkelcentrum, Ardèchelaan ongenummerd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99</meta:user-defined>
    <meta:user-defined meta:name="OVERHEIDop.GmbID/DC.identifier">gmb-2025-288399</meta:user-defined>
    <meta:user-defined meta:name="OVERHEIDop.versieInformatie"/>
  </office:meta>
</office:document-meta>
</file>