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het laden van elektrische voertuigen in de openbare ruimte vanuit private laadvoorziening via een kabelgoot, Oegstgeest 2025</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overwegende dat het op grond van artikel 3.43 lid 1 van de ‘Verordening fysieke leefomgeving’ verboden is om zonder voorafgaande vergunning van het college een openbare weg of gedeelte daarvan anders te gebruiken dan overeenkomstig de publieke functie daarvan;</text:p>
            <text:p text:style-name="al"/>
            <text:p text:style-name="al">overwegende dat hieronder ook het laden van een elektrisch voertuig in de openbare ruimte met een laadkabel vanuit een private laadvoorziening valt;</text:p>
            <text:p text:style-name="al"/>
            <text:p text:style-name="al">overwegende dat het college van burgemeesters en wethouders de bevoegdheid heeft om nadere regels vast te stellen voor het verlenen dan wel weigeren van deze vergunningen;</text:p>
            <text:p text:style-name="al"/>
            <text:p text:style-name="al">gelet op artikel 3.43 van de Verordening fysieke leefomgeving Oegstgeest;</text:p>
            <text:p text:style-name="al"/>
            <text:p text:style-name="al">b e s l u i t</text:p>
            <text:p text:style-name="al"/>
            <text:p text:style-name="al">vast te stellen:</text:p>
            <text:p text:style-name="al"/>
            <text:p text:style-name="al">de Nadere regels voor het laden van elektrische voertuigen in de openbare ruimte vanuit private laadvoorziening via een kabelgoot, Oegstgeest 2025. </text:p>
            <text:p text:style-name="al"/>
            <text:p text:style-name="al">
            <text:span text:style-name="nadrukvet">Inleiding</text:span>
          </text:p>
            <text:p text:style-name="al">De gemeente Oegstgeest wil haar inwoners faciliteren daar waar het gaat om het gebruik van duurzame vormen van mobiliteit. Zo kunnen inwoners hun elektrische motorvoertuig opladen bij een openbare laadpaal.</text:p>
            <text:p text:style-name="al"/>
            <text:p text:style-name="al">Begrijpelijk is dat inwoners ook hun eigen (met zonnepanelen opgewekte) stroom willen inzetten voor het laden van elektrische voertuigen. Dat kan door op eigen terrein een laadpaal te plaatsen. Niet iedereen met een elektrisch motorvoertuig kan echter op eigen terrein opladen. Inwoners vragen daarom of het mogelijk is om hun elektrische voertuig op te laden, met een losse kabel die over openbaar terrein loopt naar een openbare parkeerplaats. In dat geval wordt ook wel gesproken over een ‘Verlengde Private Aansluiting.’</text:p>
            <text:p text:style-name="al"/>
            <text:p text:style-name="al">Losliggende kabels over het trottoir zijn ongewenst en niet toegestaan, omdat voetgangers daarover kunnen struikelen en vallen. Bovendien komen op het trottoir liggende laadkabels de uitstraling van de openbare ruimte niet ten goede. Het toestaan van kabelgoten kan hier een oplossing voor zijn. Door gebruik te maken van zogenaamde kabelgoottegels komt de private kabel in het openbare trottoir te liggen. </text:p>
            <text:p text:style-name="al"/>
            <text:p text:style-name="al">De gemeente Oegstgeest wil de aanleg van kabelgoten in beginsel toestaan. Maar niet in alle gevallen is de aanleg van een kabelgoot mogelijk. Daarom zijn er voorwaarden verbonden aan zowel de aanleg van die kabelgoten als aan het gebruik van een openbare parkeerplaats. Die voorwaarden zijn opgenomen in deze beleidsregels.</text:p>
            <text:p text:style-name="al"/>
            <text:p text:style-name="al">
            <text:span text:style-name="nadrukvet">2. Toelichting</text:span>
          </text:p>
            <text:p text:style-name="al">
            <text:span text:style-name="nadrukvet">2.1 juridisch kader</text:span>
          </text:p>
            <text:p text:style-name="al"/>
            <text:p text:style-name="al">Voor het aanleggen van een kabelgoot is een omgevingsvergunning nodig. </text:p>
            <text:p text:style-name="al"/>
            <text:p text:style-name="al">In de ‘Verordening fysieke leefomgeving Oegstgeest’ is namelijk bepaald dat het verboden is zonder vergunning de weg te gebruiken ‘anders dan de publieke functie ervan’ (artikel 3.43 lid 1 Vfl). </text:p>
            <text:p text:style-name="al"/>
            <text:p text:style-name="al">Het aanleggen van een private aansluiting voor een elektrisch voertuig door/onder de openbare weg (waaronder ook een trottoir wordt gerekend), is voor privaat gebruik en daarmee niet in overeenstemming met de publieke functie. </text:p>
            <text:p text:style-name="al"/>
            <text:p text:style-name="al">Om een omgevingsvergunning voor de aanleg van een kabelgoot te kunnen verlenen moet voldaan zijn aan verschillende algemene voorwaarden en een zorgplicht die zijn opgenomen in de Verordening fysieke leefomgeving. </text:p>
            <text:p text:style-name="al">Deze voorwaarden hebben bijvoorbeeld betrekking op het waarborgen van verkeersveiligheid, het beperken van hinder, het toegankelijk houden van de openbare ruimte en het beschermen van de staat waarin wegen verkeren. De zorgplicht houdt bijvoorbeeld in dat de vrije toegang tot straatkolken, rioolputten, brandkranen en andere afsluitingen voor openbare nutsvoorzieningen is gewaarborgd. In sommige straten zal een aanvraag voor een omgevingsvergunning voor de aanleg van een kabelgoot ook getoetst worden aan voorwaarden die gelden ter bescherming van beschermd dorpsgezicht. </text:p>
            <text:p text:style-name="al"/>
            <text:p text:style-name="al">Naast deze algemene voorwaarden heeft de gemeente Oegstgeest specifieke voorwaarden opgesteld voor het mogen aanleggen en gebruiken van kabelgoten en voor het gebruiken van een openbare parkeerplaats. Deze voorwaarden zijn opgenomen in de hierna volgende ‘Beleidsregels’. </text:p>
            <text:p text:style-name="al"/>
            <text:p text:style-name="al">
            <text:span text:style-name="nadrukvet">2.2 Kosten</text:span>
          </text:p>
            <text:p text:style-name="al">De kosten voor de aanvrager bestaan uit leges voor het in behandeling nemen van de aanvraag van de omgevingsvergunning en de kosten voor de aanleg van de kabelgoot (inclusief de kosten van de kabelgoottegels zelf). </text:p>
            <text:p text:style-name="al">De kosten van de aanleg van een kabelgoot met een totale lengte tot 1.80 meter bedragen € 350,-. De kosten van de aanleg van een kabelgoot met een totale lengte van meer dan 1.80 meter bedragen € 410,-. </text:p>
            <text:p text:style-name="al"/>
            <text:p text:style-name="al">
            <text:span text:style-name="nadrukvet">3. Beleidsregels kabelgoot</text:span>
          </text:p>
            <text:p text:style-name="al">Voor een kabelgoot moet een aanvraag omgevingsvergunning worden ingediend. De aanvraag wordt getoetst aan de in dit hoofdstuk opgenomen beleidsregels. Indien een aanvraag niet voldoet aan de randvoorwaarden, kan de gemeente de aanvraag af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 laden elektrische voertuigen in openbare ruimte vanuit private laadvoorziening met kabelgoten</text:p>
            <text:list text:style-name="id1-3-2-2-1-2">
              <text:list-item text:style-override="id1-3-2-2-1-2">
                <text:number>1.</text:number>
                <text:p text:style-name="al">Het opladen van elektrische voertuigen met een laadkabel over de openbare weg is uitsluitend toegestaan met een vergunning en via een kabelgoot;</text:p>
              </text:list-item>
              <text:list-item text:style-override="id1-3-2-2-1-3">
                <text:number>2.</text:number>
                <text:p text:style-name="al">Een vergunning voor het gebruik van deze kabelgoot, die door de gemeente wordt aangelegd op kosten van de aanvrager, wordt door het college verleend als wordt voldaan aan de voorwaarden, zoals opgenomen in artikel 3.</text:p>
              </text:list-item>
              <text:list-item text:style-override="id1-3-2-2-1-4">
                <text:number>3.</text:number>
                <text:p text:style-name="al">Met deze vergunning kunnen elektrische voertuigen in de openbare ruimte worden opgeladen vanuit een private laadvoorziening met een oplaadkabel via een kabelgoot, met inachtneming van de algemene en specifieke voorschriften, zoals opgenomen in de artikelen 3 en 4.</text:p>
              </text:list-item>
            </text:list>
          </text:section>
          <text:section text:name="artikel_id1-3-2-2-2" text:style-name="artikel">
            <text:p text:style-name="artikel_kop_titel"><text:span text:style-name="artikel_kop_label">Artikel</text:span> <text:span text:style-name="artikel_kop_nr">2:</text:span> Indieningsvereisten</text:p>
            <text:list text:style-name="id1-3-2-2-2-2">
              <text:list-item text:style-override="id1-3-2-2-2-2">
                <text:number>1.</text:number>
                <text:p text:style-name="al">Bij de vergunningaanvraag wordt een situatietekening gevoegd met daarop het gewenste tracé van de kabelgoot alsmede de openbare parkeerplaats (parkeervak of parkeerstrook) waar het elektrische voertuig opgeladen wordt;</text:p>
              </text:list-item>
            </text:list>
          </text:section>
          <text:section text:name="artikel_id1-3-2-2-3" text:style-name="artikel">
            <text:p text:style-name="artikel_kop_titel"><text:span text:style-name="artikel_kop_label">Artikel</text:span> <text:span text:style-name="artikel_kop_nr">3:</text:span> Voorwaarden voor vergunningverlening</text:p>
            <text:list text:style-name="id1-3-2-2-3-2">
              <text:list-item text:style-override="id1-3-2-2-3-2">
                <text:number>1.</text:number>
                <text:p text:style-name="al">De aanvrager is inwoner van Oegstgeest en staat ingeschreven op het adres van de woning waarvoor de vergunning wordt aangevraagd;</text:p>
              </text:list-item>
              <text:list-item text:style-override="id1-3-2-2-3-3">
                <text:number> 2. </text:number>
                <text:p text:style-name="al">De aanvrager is in het bezit van, of leaset een elektrisch voertuig;</text:p>
              </text:list-item>
              <text:list-item text:style-override="id1-3-2-2-3-4">
                <text:number>3.</text:number>
                <text:p text:style-name="al">De woning van de aanvrager bevindt zich op de begane grond;</text:p>
              </text:list-item>
              <text:list-item text:style-override="id1-3-2-2-3-5">
                <text:number>4.</text:number>
                <text:p text:style-name="al">De aanvrager beschikt niet over een eigen parkeergelegenheid bij de woning (oprit, garage of carport), dan wel de mogelijkheid om hierin op eigen terrein te voorzien door de aanwezigheid van een in- en uitritconstructie;</text:p>
              </text:list-item>
              <text:list-item text:style-override="id1-3-2-2-3-6">
                <text:number>5.</text:number>
                <text:p text:style-name="al">De openbare parkeerplaats waar het elektrische voertuig opgeladen wordt, grenst direct aan het trottoir (zonder onderbreking door bijvoorbeeld een groenstrook, fietspad of een weg); </text:p>
              </text:list-item>
              <text:list-item text:style-override="id1-3-2-2-3-7">
                <text:number>6.</text:number>
                <text:p text:style-name="al">De openbare parkeerplaats waar het elektrische voertuig opgeladen wordt is zo gesitueerd, dat de kabelgoot vanaf de woning in een rechte lijn kan worden aangelegd;</text:p>
              </text:list-item>
              <text:list-item text:style-override="id1-3-2-2-3-8">
                <text:number>7.</text:number>
                <text:p text:style-name="al">De openbare parkeerplaats waar het elektrische voertuig opgeladen wordt, is nog niet gereserveerd voor iemand anders (gehandicaptenparkeerplaats) of voor een andere functie (oplaadplek bij openbare laadpaal);</text:p>
              </text:list-item>
              <text:list-item text:style-override="id1-3-2-2-3-9">
                <text:number> 8. </text:number>
                <text:p text:style-name="al">Het trottoir en/of de gronden tussen de woning en de parkeerplaats is/zijn redelijkerwijs geschikt voor het aanbrengen van een kabelgoot;</text:p>
              </text:list-item>
              <text:list-item text:style-override="id1-3-2-2-3-10">
                <text:number>9.</text:number>
                <text:p text:style-name="al">De gemeente legt na het verlenen van de vergunning op het adres van de vergunninghouder een kabelgoot aan, op kosten van de vergunninghouder;</text:p>
              </text:list-item>
              <text:list-item text:style-override="id1-3-2-2-3-11">
                <text:number>10.</text:number>
                <text:p text:style-name="al">De aanleg van kabelgoten zal gebundeld worden uitgevoerd (in tranches) en minimaal één tot maximaal drie maal per jaar plaatsvinden, afhankelijk van het aantal verleende vergunningen;</text:p>
              </text:list-item>
              <text:list-item text:style-override="id1-3-2-2-3-12">
                <text:number>11.</text:number>
                <text:p text:style-name="al">Per adres wordt maximaal één kabelgoot aangelegd, waar eventueel meerdere, aan de bewoners van het adres toebehorende elektrische voertuigen, na elkaar geladen kunnen worden.</text:p>
              </text:list-item>
            </text:list>
          </text:section>
          <text:section text:name="artikel_id1-3-2-2-4" text:style-name="artikel">
            <text:p text:style-name="artikel_kop_titel"><text:span text:style-name="artikel_kop_label">Artikel</text:span> <text:span text:style-name="artikel_kop_nr">4:</text:span> Algemene voorschriften</text:p>
            <text:list text:style-name="id1-3-2-2-4-2">
              <text:list-item text:style-override="id1-3-2-2-4-2">
                <text:number>1.</text:number>
                <text:p text:style-name="al">De omgevingsvergunning (of kopie) dient op het adres van de vergunninghouder aanwezig te zijn;</text:p>
              </text:list-item>
              <text:list-item text:style-override="id1-3-2-2-4-3">
                <text:number>2.</text:number>
                <text:p text:style-name="al">Het niet opvolgen van de voorschriften of aanwijzingen door ambtenaren van politie, brandweer of gemeentelijke diensten (met het oog op de openbare orde en veiligheid, verkeers- of brandveiligheid) kan intrekking van de vergunning tot gevolg hebben;</text:p>
              </text:list-item>
              <text:list-item text:style-override="id1-3-2-2-4-4">
                <text:number>3.</text:number>
                <text:p text:style-name="al">De vergunninghouder kan aan de vergunning voor de kabelgoot geen rechten ontlenen voor het exclusieve gebruik van de openbare parkeerplaats die wordt gebruikt voor het opladen van het elektrische voertuig. Deze openbare parkeerplaats is en blijft voor een ieder beschikbaar; </text:p>
              </text:list-item>
              <text:list-item text:style-override="id1-3-2-2-4-5">
                <text:number>4.</text:number>
                <text:p text:style-name="al">In geval van werkzaamheden in of aan de openbare ruimte binnen het tracé van de kabelgoottegels kan het voorkomen dat privaat laden tijdelijk niet mogelijk is;</text:p>
              </text:list-item>
              <text:list-item text:style-override="id1-3-2-2-4-6">
                <text:number>5.</text:number>
                <text:p text:style-name="al">De gemeente Oegstgeest is/blijft eigenaar van de kabelgoot(tegels) en is verantwoordelijk voor het aanleggen en het uitwendig regulier beheer en onderhoud ervan. De gebruiker/vergunninghouder is verantwoordelijk voor het inwendig schoon en obstakelvrij houden van de kabelgoot(tegels);</text:p>
              </text:list-item>
              <text:list-item text:style-override="id1-3-2-2-4-7">
                <text:number>6.</text:number>
                <text:p text:style-name="al">Alle werkzaamheden benodigd om (eventueel ontstane) schade aan de openbare bestrating, gemeentelijke eigendommen of anderszins op te heffen, zullen door de gemeente voor rekening van de vergunninghouder geschieden;</text:p>
              </text:list-item>
              <text:list-item text:style-override="id1-3-2-2-4-8">
                <text:number>7.</text:number>
                <text:p text:style-name="al">De vergunninghouder vrijwaart de gemeente van alle vorderingen die derden tegenover haar zouden kunnen instellen tot vergoeding van schade door handelingen, nalatigheden of onvoorzichtigheden, voortvloeiende uit gebruikmaking van deze omgevingsvergunning.</text:p>
              </text:list-item>
            </text:list>
          </text:section>
          <text:section text:name="artikel_id1-3-2-2-5" text:style-name="artikel">
            <text:p text:style-name="artikel_kop_titel"><text:span text:style-name="artikel_kop_label">Artikel</text:span> <text:span text:style-name="artikel_kop_nr">5:</text:span> Specifieke voorschriften</text:p>
            <text:list text:style-name="id1-3-2-2-5-2">
              <text:list-item text:style-override="id1-3-2-2-5-2">
                <text:number>1.</text:number>
                <text:p text:style-name="al">De elektriciteitskabel mag alleen in de kabelgoot liggen wanneer het elektrisch voertuig daadwerkelijk wordt opgeladen;</text:p>
              </text:list-item>
              <text:list-item text:style-override="id1-3-2-2-5-3">
                <text:number>2.</text:number>
                <text:p text:style-name="al">Na opladen ruimt de vergunninghouder de elektriciteitskabel op in eigen elektrische voertuig of op eigen terrein;</text:p>
              </text:list-item>
              <text:list-item text:style-override="id1-3-2-2-5-4">
                <text:number>3.</text:number>
                <text:p text:style-name="al">Het aanleggen van de laadinfrastructuur op het perceel van de aanvrager is geheel voor eigen rekening en risico van de aanvrager;</text:p>
              </text:list-item>
            </text:list>
          </text:section>
          <text:section text:name="artikel_id1-3-2-2-6" text:style-name="artikel">
            <text:p text:style-name="artikel_kop_titel"><text:span text:style-name="artikel_kop_label">Artikel</text:span> <text:span text:style-name="artikel_kop_nr">6:</text:span> Intrekking vergunning</text:p>
            <text:p text:style-name="al">Het college van burgemeester en wethouders van Oegstgeest kan de vergunning intrekken indien:</text:p>
            <text:list text:style-name="id1-3-2-2-6-3">
              <text:list-item text:style-override="id1-3-2-2-6-3-1">
                <text:number>a)</text:number>
                <text:p text:style-name="al">een gewijzigde inrichting van de openbare ruimte daartoe aanleiding geeft;</text:p>
              </text:list-item>
              <text:list-item text:style-override="id1-3-2-2-6-3-2">
                <text:number>b)</text:number>
                <text:p text:style-name="al">de feitelijke omstandigheden, gewijzigde inzichten of het feitelijk gebruik van deze omgevingsvergunning daartoe aanleiding geven;</text:p>
              </text:list-item>
              <text:list-item text:style-override="id1-3-2-2-6-3-3">
                <text:number>c)</text:number>
                <text:p text:style-name="al">voorschriften of aanwijzingen van de politie, brandweer of gemeentelijke diensten, met het oog op de openbare orde en veiligheid, verkeers- of brandveiligheid, niet worden opgevolg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nadere regels treden in werking op de dag na bekendmaking;</text:p>
              </text:list-item>
              <text:list-item text:style-override="id1-3-2-2-7-3">
                <text:number>2.</text:number>
                <text:p text:style-name="al">Deze nadere regels kunnen worden aangehaald als “Nadere regels voor het laden van elektrische voertuigen in de openbare ruimte vanuit private laadvoorziening via een kabelgoot, Oegstgeest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83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Openbare orde en veiligheid | Organisatie en beleid</meta:user-defined>
    <meta:user-defined meta:name="DC.source">artikel 3.43 lid 1 van de ‘Verordening fysieke leefomgeving]|[https://lokaleregelgeving.overheid.nl/CVDR702100/1#hoofdstuk_3_paragraaf_3.4.2_artikel_3.43</meta:user-defined>
    <meta:user-defined meta:name="OVERHEIDop.referentienummer">Z/25/212592/476375 </meta:user-defined>
    <meta:user-defined meta:name="DCTERMS.alternative">Nadere regels voor het laden van elektrische voertuigen in de openbare ruimte vanuit private laadvoorziening via een kabelgoot, Oegstgeest 2025</meta:user-defined>
    <dc:language>nl</dc:language>
    <meta:user-defined meta:name="OVERHEIDop.locatietype/OVERHEIDop.gebiedsmarkering">Gemeente</meta:user-defined>
    <meta:user-defined meta:name="DC.title">Nadere regels voor het laden van elektrische voertuigen in de openbare ruimte vanuit private laadvoorziening via een kabelgoot, Oegstgeest 2025</meta:user-defined>
    <meta:user-defined meta:name="DCTERMS.W3CDTF/DCTERMS.available">2025-07-02</meta:user-defined>
    <meta:user-defined meta:name="DCTERMS.W3CDTF/OVERHEIDop.jaargang">2025</meta:user-defined>
    <meta:user-defined meta:name="OVERHEIDop.publicationIssue">288397</meta:user-defined>
    <meta:user-defined meta:name="OVERHEIDop.betreftRegeling">CVDR741511_1</meta:user-defined>
    <meta:user-defined meta:name="xs:date/OVERHEIDop.startdatum">2025-07-03</meta:user-defined>
    <meta:user-defined meta:name="OVERHEIDop.GmbID/DC.identifier">gmb-2025-288397</meta:user-defined>
    <meta:user-defined meta:name="OVERHEIDop.versieInformatie"/>
  </office:meta>
</office:document-meta>
</file>