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voor het Van Der Valk Hotel Volendam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xploitatievergunning ontvangen voor het Van Der Valk Hotel Volendam gevestigd op de locatie Wagenweg 1, Katwoude. Het betreft de volgende activiteiten: 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 een omschrijving van het besluit waartegen u bezwaar tegen maakt</text:p>
              </text:list-item>
              <text:list-item text:style-override="id1-3-2-1-1-10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3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voor het Van Der Valk Hotel Volendam aan Wagenweg 1 te Katwou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95</meta:user-defined>
    <meta:user-defined meta:name="OVERHEIDop.GmbID/DC.identifier">gmb-2025-288395</meta:user-defined>
    <meta:user-defined meta:name="OVERHEIDop.versieInformatie"/>
  </office:meta>
</office:document-meta>
</file>