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zelstraat 2a Koog aan de Zaan - het plaatsen van 4 padelbanen KZ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898 - het plaatsen van 4 padelbanen KZTV - op de locatie Wezelstraat 2a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30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3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98</meta:user-defined>
    <dc:language>nl</dc:language>
    <meta:user-defined meta:name="OVERHEIDop.locatietype/OVERHEIDop.gebiedsmarkering">Vlak</meta:user-defined>
    <meta:user-defined meta:name="DC.title">Besluit op aanvraag omgevingsvergunning - Wezelstraat 2a Koog aan de Zaan - het plaatsen van 4 padelbanen KZTV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94</meta:user-defined>
    <meta:user-defined meta:name="OVERHEIDop.GmbID/DC.identifier">gmb-2025-288394</meta:user-defined>
    <meta:user-defined meta:name="OVERHEIDop.versieInformatie"/>
  </office:meta>
</office:document-meta>
</file>