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Intro Saxion, Spoorstraat 29 Apeldoorn 26 t/m 28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0 juni 2025</text:p>
            <text:p text:style-name="common-al">Omschrijving: Intro Saxion</text:p>
            <text:p text:style-name="common-al">Locatie: Spoorstraat 29, 7311 PE Apeldoorn</text:p>
            <text:p text:style-name="common-al">Zaaknummer: 02005747697</text:p>
            <text:p text:style-name="common-al">Datum evenement: 26 t/m 28 augustus 2025</text:p>
            <text:p text:style-name="common-al">Tijdstip evenement: 26 augustus van 10:00 uur tot 19:30 uur, 27 augustus van 10:30 uur tot 19:30 uur en 28 augustus van 10:30 uur tot 15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838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8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8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47697</meta:user-defined>
    <dc:language>nl</dc:language>
    <meta:user-defined meta:name="OVERHEIDop.locatietype/OVERHEIDop.gebiedsmarkering">Punt</meta:user-defined>
    <meta:user-defined meta:name="DC.title">Besluit evenementenvergunning Intro Saxion, Spoorstraat 29 Apeldoorn 26 t/m 28 augustus 2025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388</meta:user-defined>
    <meta:user-defined meta:name="OVERHEIDop.GmbID/DC.identifier">gmb-2025-288388</meta:user-defined>
    <meta:user-defined meta:name="OVERHEIDop.versieInformatie"/>
  </office:meta>
</office:document-meta>
</file>