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het gewijzigd uitvoeren van een verleende vergunning voor een aanbouw aan Wendelmoet Claesdochterlaan 3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gewijzigd uitvoeren van een verleende vergunning voor een aanbouw op locatie Wendelmoet Claesdochterlaan 3, 1141JA Monnicken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387.</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26 juni 2025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88386</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386</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386</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387</meta:user-defined>
    <dc:language>nl</dc:language>
    <meta:user-defined meta:name="OVERHEIDop.locatietype/OVERHEIDop.gebiedsmarkering">Adres</meta:user-defined>
    <meta:user-defined meta:name="DC.title">Aanvraag voor het gewijzigd uitvoeren van een verleende vergunning voor een aanbouw aan Wendelmoet Claesdochterlaan 3 te Monnickendam</meta:user-defined>
    <meta:user-defined meta:name="DCTERMS.W3CDTF/DCTERMS.available">2025-07-03</meta:user-defined>
    <meta:user-defined meta:name="DCTERMS.W3CDTF/OVERHEIDop.jaargang">2025</meta:user-defined>
    <meta:user-defined meta:name="OVERHEIDop.publicationIssue">288386</meta:user-defined>
    <meta:user-defined meta:name="OVERHEIDop.GmbID/DC.identifier">gmb-2025-288386</meta:user-defined>
    <meta:user-defined meta:name="OVERHEIDop.versieInformatie"/>
  </office:meta>
</office:document-meta>
</file>