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estaande woning in een voormalige fruitschuur aan Kolkstraat 14 A, 4714 RT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aanvraag voor een omgevingsvergunning ontvangen. De vergunning is aangevraagd voor het bouwen van een bijpassend bijgebouw aan Kolkstraat 6 A, 4714 RT Sprundel. </text:p>
            <text:p text:style-name="common-al"/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>Wanneer neemt de gemeente een besluit over de aanvraag van de vergunning? </text:p>
            <text:p text:style-name="last-al">De gemeente heeft de aanvraag voor een vergunning ontvangen op 3 april 2025. Als de vergunning wordt verleend, publiceert de gemeente een nieuw bericht. Vanaf dat moment kunt u de documenten met informatie over de vergunning bekijken en hierop reageren. U kunt nu nog niet reageren. Heeft u vragen over de aanvraag van de vergunning? 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883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bestaande woning in een voormalige fruitschuur aan Kolkstraat 14 A, 4714 RT Sprund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384</meta:user-defined>
    <meta:user-defined meta:name="OVERHEIDop.GmbID/DC.identifier">gmb-2025-288384</meta:user-defined>
    <meta:user-defined meta:name="OVERHEIDop.versieInformatie"/>
  </office:meta>
</office:document-meta>
</file>