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 vergunning, Hammerweg 75 7681EJ Vroomshoop, organiseren van Triatlon Vroomshoop op zaterdag 06-09-2025 van 08.00-18.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weg 75 7681EJ Vroomshoop</text:p>
            <text:p text:style-name="common-al">
            <text:span text:style-name="nadrukvet">Wat:</text:span> organiseren van Triatlon Vroomshoop </text:p>
            <text:p text:style-name="common-al">
            <text:span text:style-name="nadrukvet">Wanneer:</text:span> op zaterdag 06-09-2025 08:00 tot 06-09-2025 18:00</text:p>
            <text:p text:style-name="common-al">
            <text:span text:style-name="nadrukvet">Verzonden: 30 juni 2025Zaaknummer:"TR-Z2025-00078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838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8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8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785</meta:user-defined>
    <meta:user-defined meta:name="DCTERMS.abstract">organiseren van Triatlon Vroomshoop op 06-09-2025 van 08.00-18.00 uur </meta:user-defined>
    <dc:language>nl</dc:language>
    <meta:user-defined meta:name="OVERHEIDop.locatietype/OVERHEIDop.gebiedsmarkering">Punt</meta:user-defined>
    <meta:user-defined meta:name="DC.title">Gemeente Twenterand - verleende evenementen vergunning, Hammerweg 75 7681EJ Vroomshoop, organiseren van Triatlon Vroomshoop op zaterdag 06-09-2025 van 08.00-18.00 uur</meta:user-defined>
    <meta:user-defined meta:name="DCTERMS.W3CDTF/DCTERMS.available">2025-07-02</meta:user-defined>
    <meta:user-defined meta:name="DCTERMS.W3CDTF/OVERHEIDop.jaargang">2025</meta:user-defined>
    <meta:user-defined meta:name="OVERHEIDop.publicationIssue">288383</meta:user-defined>
    <meta:user-defined meta:name="OVERHEIDop.GmbID/DC.identifier">gmb-2025-288383</meta:user-defined>
    <meta:user-defined meta:name="OVERHEIDop.versieInformatie"/>
  </office:meta>
</office:document-meta>
</file>