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Reuzenhoeksedijk (TNZ00-T-317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4544</text:p>
            <text:p text:style-name="common-al"/>
            <text:p text:style-name="common-al">Op 18 juni 2025 hebben wij een melding ontvangen van Aannemingsbedrijf De Bokx B.V voor het toepassen van grond. </text:p>
            <text:p text:style-name="common-al">Het gaat om een melding in het kader van het Besluit activiteiten leefomgeving. Gemeld is de toepassing van een partij grond (218 m3), op de locatie Reuzenhoeksedijk (perceel Terneuzen T 3175), in Terneuzen. De grond zal worden gebruikt om lager gelegen delen van het landbouwperceel op te hogen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2 juli 2025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83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Besluit activiteiten Reuzenhoeksedijk (TNZ00-T-3175) in Terneuz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80</meta:user-defined>
    <meta:user-defined meta:name="OVERHEIDop.GmbID/DC.identifier">gmb-2025-288380</meta:user-defined>
    <meta:user-defined meta:name="OVERHEIDop.versieInformatie"/>
  </office:meta>
</office:document-meta>
</file>