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t Ouwe Hof 100 (Apollo '68) te Hens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ni 2025 namens gemeente Koggenland een volledige melding ontvangen van een ontwikkeling aan 't Ouwe Hof 100 te Hensbroek. Het gaat over het omvormen van het A-veld van Apollo'68 van gras naar een kunstgrasveld ingestrooid met kurk. De melding heeft het kenmerk OMG-059620/DMS5089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9620/DMS50891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837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7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9620</meta:user-defined>
    <dc:language>nl</dc:language>
    <meta:user-defined meta:name="OVERHEIDop.locatietype/OVERHEIDop.gebiedsmarkering">Vlak</meta:user-defined>
    <meta:user-defined meta:name="DC.title">Melding ontvangen voor 't Ouwe Hof 100 (Apollo '68) te Hensbroek (Toepassen van grond of baggerspecie)</meta:user-defined>
    <meta:user-defined meta:name="DCTERMS.W3CDTF/DCTERMS.available">2025-07-02</meta:user-defined>
    <meta:user-defined meta:name="DCTERMS.W3CDTF/OVERHEIDop.jaargang">2025</meta:user-defined>
    <meta:user-defined meta:name="OVERHEIDop.publicationIssue">288379</meta:user-defined>
    <meta:user-defined meta:name="OVERHEIDop.GmbID/DC.identifier">gmb-2025-288379</meta:user-defined>
    <meta:user-defined meta:name="OVERHEIDop.versieInformatie"/>
  </office:meta>
</office:document-meta>
</file>