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draagconstructie (legalisatie) aan Oude Zijds Burgwal 1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wijzigen van de draagconstructie (legalisatie) op locatie Oude Zijds Burgwal 13, 1141AA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8 augustus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837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draagconstructie (legalisatie) aan Oude Zijds Burgwal 13 te Monnicken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378</meta:user-defined>
    <meta:user-defined meta:name="OVERHEIDop.GmbID/DC.identifier">gmb-2025-288378</meta:user-defined>
    <meta:user-defined meta:name="OVERHEIDop.versieInformatie"/>
  </office:meta>
</office:document-meta>
</file>