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caravan in tuin i.v.m. verbouwing, Noordeinde 90, 1843 JK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inde 90, 1843 JK Grootschermer<text:span text:style-name="nadrukvet">; </text:span>het tijdelijk plaatsen van een caravan in tuin i.v.m. verbouwing</text:p>
            <text:p text:style-name="common-al">
            
          </text:p>
            <text:p text:style-name="common-al">Datum ontvangst: 29-06-2025</text:p>
            <text:p text:style-name="common-al">Zaaknummer: 000012224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3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2433</meta:user-defined>
    <dc:language>nl</dc:language>
    <meta:user-defined meta:name="OVERHEIDop.locatietype/OVERHEIDop.gebiedsmarkering">Punt</meta:user-defined>
    <meta:user-defined meta:name="DC.title">Omgevingsvergunning aangevraagd: het tijdelijk plaatsen van een caravan in tuin i.v.m. verbouwing, Noordeinde 90, 1843 JK Grootscherm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376</meta:user-defined>
    <meta:user-defined meta:name="OVERHEIDop.GmbID/DC.identifier">gmb-2025-288376</meta:user-defined>
    <meta:user-defined meta:name="OVERHEIDop.versieInformatie"/>
  </office:meta>
</office:document-meta>
</file>