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aal Museum ontzam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entraal Museum beheert de collectie van de gemeente Utrecht. Een grote herinventarisatie heeft geleid tot het voornemen om objecten, die niet passen binnen het verzamelbeleid, te ontzamelen. Het museum volgt daarbij de <text:a xlink:href="https://eur03.safelinks.protection.outlook.com/?url=https%3A%2F%2Fmuseumvereniging.nl%2Fkennisbank%2Fleidraad-afstoting-museale-objecten-3%2F&amp;data=05%7C02%7C%7Cd9b71748c08840d5579608dd3a12de80%7Cb9ea87f7a2634e6898e15fad3547a805%7C0%7C0%7C638730574889351550%7CUnknown%7CTWFpbGZsb3d8eyJFbXB0eU1hcGkiOnRydWUsIlYiOiIwLjAuMDAwMCIsIlAiOiJXaW4zMiIsIkFOIjoiTWFpbCIsIldUIjoyfQ%3D%3D%7C0%7C%7C%7C&amp;sdata=brTxTNEc6IQxf20oIADKPLbxTcCaDXX51PkR8%2FjmQrA%3D&amp;reserved=0" xlink:type="simple">Leidraad voor de Afstoting van Museale Objecten</text:a>. De objecten worden gepubliceerd op de <text:a xlink:href="https://eur03.safelinks.protection.outlook.com/?url=https%3A%2F%2Fwww.afstotingsdatabase.nl%2FObjecten&amp;data=05%7C02%7C%7Cd9b71748c08840d5579608dd3a12de80%7Cb9ea87f7a2634e6898e15fad3547a805%7C0%7C0%7C638730574889382643%7CUnknown%7CTWFpbGZsb3d8eyJFbXB0eU1hcGkiOnRydWUsIlYiOiIwLjAuMDAwMCIsIlAiOiJXaW4zMiIsIkFOIjoiTWFpbCIsIldUIjoyfQ%3D%3D%7C0%7C%7C%7C&amp;sdata=RZyVEC%2BEQ%2By9JT1uqDyRmMeVedV0rl2RKLJcmW%2Fxjk0%3D&amp;reserved=0" xlink:type="simple">Afstotingsdatabase</text:a> van de Museumvereniging, waar ze acht weken te zien zijn. In deze periode kunt u melding maken van de mogelijke beschermwaardigheid van een object of interesse kenbaar maken voor het overnemen van een object. Het publiceren van de objecten zal, in deelcollecties, over de periode tot medio 2025 plaatsvinden, waarna het project wordt afgerond.</text:p>
            <text:p text:style-name="al">Voor vragen kunt u terecht bij: <text:a xlink:href="https://utrechtcloud.sharepoint.com/sites/StafbureauGemeentesecretaris_MOSTAFIPA/Gedeelde%20documenten/DROP/Documentatie@centraalmuseum.nl" xlink:type="simple">Documentatie@centraalmuseum.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83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TERMS.abstract">Centraal Museum ontzamelen</meta:user-defined>
    <dc:language>nl</dc:language>
    <meta:user-defined meta:name="OVERHEIDop.locatietype/OVERHEIDop.gebiedsmarkering">Weg</meta:user-defined>
    <meta:user-defined meta:name="DC.title">Centraal Museum ontzamelen</meta:user-defined>
    <meta:user-defined meta:name="DCTERMS.W3CDTF/DCTERMS.available">2025-01-23</meta:user-defined>
    <meta:user-defined meta:name="DCTERMS.W3CDTF/OVERHEIDop.jaargang">2025</meta:user-defined>
    <meta:user-defined meta:name="OVERHEIDop.publicationIssue">28837</meta:user-defined>
    <meta:user-defined meta:name="OVERHEIDop.GmbID/DC.identifier">gmb-2025-28837</meta:user-defined>
    <meta:user-defined meta:name="OVERHEIDop.versieInformatie"/>
  </office:meta>
</office:document-meta>
</file>