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42ste Lustrum Vindicat atque Polit van 11 juli 2025 t/m 24 juli 2025 aan Trondheimweg route door Groningen en Zuiderhave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ste Lustrum Vindicat atque Polit</text:p>
                  </table:table-cell>
                  <table:table-cell table:style-name="entry" table:number-rows-spanned="1" table:number-columns-spanned="1">
                    <text:p text:style-name="table_al">24-06-2025</text:p>
                  </table:table-cell>
                  <table:table-cell table:style-name="entry" table:number-rows-spanned="1" table:number-columns-spanned="1">
                    <text:p text:style-name="table_al">11-7-2025 t/m 24-07-2025</text:p>
                  </table:table-cell>
                  <table:table-cell table:style-name="entry" table:number-rows-spanned="1" table:number-columns-spanned="1">
                    <text:p text:style-name="table_al">Diverse tijden</text:p>
                  </table:table-cell>
                  <table:table-cell table:style-name="entry" table:number-rows-spanned="1" table:number-columns-spanned="1">
                    <text:p text:style-name="table_al">Diverse tijden</text:p>
                  </table:table-cell>
                  <table:table-cell table:style-name="entry" table:number-rows-spanned="1" table:number-columns-spanned="1">
                    <text:p text:style-name="table_al">Trondheimweg, route door Groningen en Zuiderhaven Groningen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juli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8368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36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36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Gemeente</meta:user-defined>
    <meta:user-defined meta:name="DC.title">Toestemming voor het 42ste Lustrum Vindicat atque Polit van 11 juli 2025 t/m 24 juli 2025 aan Trondheimweg route door Groningen en Zuiderhaven te Groningen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368</meta:user-defined>
    <meta:user-defined meta:name="OVERHEIDop.GmbID/DC.identifier">gmb-2025-288368</meta:user-defined>
    <meta:user-defined meta:name="OVERHEIDop.versieInformatie"/>
  </office:meta>
</office:document-meta>
</file>