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7, Lemiers-Rijksweg 3 en 5 te Lemiers, kadastraal bekend gemeente Vaals, sectie H nummer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107 voor een Omgevingsvergunning op locatie Lemiers-Rijksweg 3 en 5 te Lemiers, kadastraal bekend gemeente Vaals, sectie H nummer 14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83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Beschikking verlenging beslistermijn op locatie Lemiers-Rijksweg 3 en 5 te Lemiers, kadastraal bekend gemeente Vaals, sectie H nummer 148</meta:user-defined>
    <dc:language>nl</dc:language>
    <meta:user-defined meta:name="OVERHEIDop.locatietype/OVERHEIDop.gebiedsmarkering">Vlak</meta:user-defined>
    <meta:user-defined meta:name="DC.title">Kennisgeving termijnverlenging Z2025-00000107, Lemiers-Rijksweg 3 en 5 te Lemiers, kadastraal bekend gemeente Vaals, sectie H nummer 148</meta:user-defined>
    <meta:user-defined meta:name="OVERHEIDop.datumEindeReactietermijn">2025-08-11</meta:user-defined>
    <meta:user-defined meta:name="OVERHEIDop.terinzageleggingBG">https://jeleefomgeving.nl/inzien/001737211/eb986bfc-5219-4b67-80d9-77f7d44f26f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67</meta:user-defined>
    <meta:user-defined meta:name="OVERHEIDop.GmbID/DC.identifier">gmb-2025-288367</meta:user-defined>
    <meta:user-defined meta:name="OVERHEIDop.versieInformatie"/>
  </office:meta>
</office:document-meta>
</file>