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transformeren van een winkelpand naar woonhuis, Meppel (MPL00) A 4979, Meppel (MPL00) A 5531, Meppel (MPL00) A 5613</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transformeren van een winkelpand naar woonhuis aan de Keizersgracht 27 in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836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6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6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93521</meta:user-defined>
    <dc:language>nl</dc:language>
    <meta:user-defined meta:name="DC.title">Verleende omgevingsvergunning regulier, het transformeren van een winkelpand naar woonhuis, Meppel (MPL00) A 4979, Meppel (MPL00) A 5531, Meppel (MPL00) A 5613</meta:user-defined>
    <meta:user-defined meta:name="OVERHEIDop.locatietype/OVERHEIDop.gebiedsmarkering">GeometrieRef</meta:user-defined>
    <meta:user-defined meta:name="DCTERMS.W3CDTF/DCTERMS.available">2025-07-02</meta:user-defined>
    <meta:user-defined meta:name="DCTERMS.W3CDTF/OVERHEIDop.jaargang">2025</meta:user-defined>
    <meta:user-defined meta:name="OVERHEIDop.externeBijlage">afwijkvergunning|exb-2025-24104</meta:user-defined>
    <meta:user-defined meta:name="OVERHEIDop.publicationIssue">288362</meta:user-defined>
    <meta:user-defined meta:name="OVERHEIDop.GmbID/DC.identifier">gmb-2025-288362</meta:user-defined>
    <meta:user-defined meta:name="OVERHEIDop.versieInformatie"/>
  </office:meta>
</office:document-meta>
</file>