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ard de la Failleboch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nard de la Faillebocht 32, 3053 KP, realiseren van een oprit links langs het huis (aanvraagdatum 27-06-2025, dossiernummer OMV.25.06.003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nard de la Faillebocht 3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61</meta:user-defined>
    <meta:user-defined meta:name="OVERHEIDop.GmbID/DC.identifier">gmb-2025-288361</meta:user-defined>
    <meta:user-defined meta:name="OVERHEIDop.versieInformatie"/>
  </office:meta>
</office:document-meta>
</file>