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NWB streetwisedag (verkeersoefening) op woensdag 12 maart 2025 aan Bernadettestraat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WB streetwisedag (verkeersoefening) in Bernadettestraat, Mariahout</text:span>
              </text:p>
                <text:p text:style-name="al">Deze wordt gehouden op woensdag 12 maart 2025 van 8.00 – 14.00 uur. Verzonden op 13 januari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NWB streetwisedag (verkeersoefening) op woensdag 12 maart 2025 aan Bernadettestraat te Maria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36</meta:user-defined>
    <meta:user-defined meta:name="OVERHEIDop.GmbID/DC.identifier">gmb-2025-28836</meta:user-defined>
    <meta:user-defined meta:name="OVERHEIDop.versieInformatie"/>
  </office:meta>
</office:document-meta>
</file>