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4:3 APV</text:span>
          </text:p>
            <text:p text:style-name="common-al">Er is verruiming van de artikelen 22.63 tot en met 22.71 van het Omgevingsplan Venray toegestaan aan:</text:p>
            <text:p text:style-name="common-al">- <text:span text:style-name="nadrukvet">Henseniusplein 13 in Venray</text:span>,“Proeflokaal Goesting” , voor vrijdag 12 september 2025 van 16.00 uur en eindigt op zaterdag 13 september 2025 om 1.00 uur;</text:p>
            <text:p text:style-name="common-al">
            <text:span text:style-name="nadrukvet">- <text:span text:style-name="nadrukvet">Wanssumseweg 1 in Geijsteren</text:span>, </text:span>restaurant “Hoeve de Boogaard”, voor zaterdag 5 juli 2025 van 22.00 uur en eindigt op zondag 6 juli 2025 om 1.00 uur;</text:p>
            <text:p text:style-name="common-al">
            <text:span text:style-name="nadrukvet">- <text:span text:style-name="nadrukvet">Wanssumseweg 1 in Geijsteren</text:span>, </text:span>restaurant “Hoeve de Boogaard”, voor vrijdag 18 juli 2025 van 22.00 uur en eindigt op zaterdag 19 juni 2025 om 1.00 uur;</text:p>
            <text:p text:style-name="common-al">
            <text:span text:style-name="nadrukvet">- <text:span text:style-name="nadrukvet">Wanssumseweg 1 in Geijsteren</text:span>, </text:span>restaurant “Hoeve de Boogaard”, voor zaterdag 30 augustus 2025 van 22.00 uur en eindigt op zondag 31 augustus 2025 om 1.00 uur;</text:p>
            <text:p text:style-name="common-al">
            <text:span text:style-name="nadrukvet">- <text:span text:style-name="nadrukvet">De Kooy 15 in Wanssum</text:span>, </text:span>horecagelegenheid “Costa del Maas”, voor donderdag 19 juli 2025 van 20.00 uur en eindigt om 24.00 uur;</text:p>
            <text:p text:style-name="common-al">
            <text:span text:style-name="nadrukvet">- <text:span text:style-name="nadrukvet">Zuidsingel 2 in Venray</text:span>,<text:span text:style-name="nadrukvet">sporthal </text:span></text:span>“De Wetteling” , voor zaterdag 29 november 2025 van 12.00 uur en eindigt om 23.00 uur.</text:p>
            <text:p text:style-name="common-al"/>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3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00</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meta:user-defined>
    <meta:user-defined meta:name="DCTERMS.W3CDTF/DCTERMS.available">2025-07-03</meta:user-defined>
    <meta:user-defined meta:name="DCTERMS.W3CDTF/OVERHEIDop.jaargang">2025</meta:user-defined>
    <meta:user-defined meta:name="OVERHEIDop.publicationIssue">288352</meta:user-defined>
    <meta:user-defined meta:name="OVERHEIDop.GmbID/DC.identifier">gmb-2025-288352</meta:user-defined>
    <meta:user-defined meta:name="OVERHEIDop.versieInformatie"/>
  </office:meta>
</office:document-meta>
</file>